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193d85" draw:textarea-horizontal-align="justify" draw:textarea-vertical-align="middle" draw:auto-grow-height="false" fo:padding-top="0.13cm" fo:padding-bottom="0.13cm" fo:padding-left="0.25cm" fo:padding-right="0.25cm" fo:wrap-option="no-wrap" draw:shadow-color="#3783ff"/>
    </style:style>
    <style:style style:name="gr2" style:family="graphic" style:parent-style-name="standard" style:list-style-name="L2">
      <style:graphic-properties draw:stroke="none" draw:fill="none" draw:fill-color="#ffffff" draw:textarea-horizontal-align="justify" draw:textarea-vertical-align="top" draw:auto-grow-height="true" fo:min-height="4.999cm" fo:padding-top="0cm" fo:padding-bottom="0cm" fo:padding-left="0cm" fo:padding-right="0cm" fo:wrap-option="wrap" draw:shadow-offset-x="0.035cm" draw:shadow-offset-y="0.035cm" draw:shadow-color="#989898"/>
    </style:style>
    <style:style style:name="gr3" style:family="graphic" style:parent-style-name="standard">
      <style:graphic-properties draw:stroke="none" draw:fill="solid" draw:fill-color="#193d85" draw:textarea-horizontal-align="justify" draw:textarea-vertical-align="middle" draw:auto-grow-height="true" fo:padding-top="0cm" fo:padding-bottom="0cm" fo:padding-left="0cm" fo:padding-right="0cm" fo:wrap-option="wrap" draw:shadow-offset-x="0.035cm" draw:shadow-offset-y="0.035cm" draw:shadow-color="#0e244f"/>
    </style:style>
    <style:style style:name="gr4"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cm" fo:padding-bottom="0cm" fo:padding-left="0cm" fo:padding-right="0cm" fo:wrap-option="no-wrap" draw:shadow-offset-x="0.035cm" draw:shadow-offset-y="0.035cm" draw:shadow-color="#989898"/>
    </style:style>
    <style:style style:name="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offset-x="0.035cm" draw:shadow-offset-y="0.035cm" draw:shadow-color="#989898"/>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parent-style-name="standard">
      <style:graphic-properties draw:stroke="none" draw:fill="none" draw:fill-color="#bbe0e3" draw:textarea-horizontal-align="justify" draw:textarea-vertical-align="top" draw:auto-grow-height="true" fo:min-height="1.273cm" fo:padding-top="0.13cm" fo:padding-bottom="0.13cm" fo:padding-left="0.25cm" fo:padding-right="0.25cm" fo:wrap-option="wrap" draw:shadow-color="#808080"/>
    </style:style>
    <style:style style:name="gr11" style:family="graphic" style:parent-style-name="standard">
      <style:graphic-properties draw:stroke="none" draw:fill="none" draw:fill-color="#bbe0e3" draw:textarea-horizontal-align="justify" draw:textarea-vertical-align="top" draw:auto-grow-height="true" fo:min-height="3.157cm" fo:padding-top="0.13cm" fo:padding-bottom="0.13cm" fo:padding-left="0.25cm" fo:padding-right="0.25cm" fo:wrap-option="wrap" draw:shadow-color="#808080"/>
    </style:style>
    <style:style style:name="gr12" style:family="graphic" style:parent-style-name="standard">
      <style:graphic-properties draw:stroke="none" draw:fill="none" draw:fill-color="#bbe0e3" draw:textarea-horizontal-align="justify" draw:textarea-vertical-align="top" draw:auto-grow-height="true" fo:min-height="2.529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bbe0e3" draw:textarea-horizontal-align="justify" draw:textarea-vertical-align="top" draw:auto-grow-height="true" fo:min-height="1.273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none" svg:stroke-color="#000000" draw:fill="none" draw:fill-color="#ffffff" draw:auto-grow-height="true" draw:auto-grow-width="false" fo:max-height="0cm" fo:min-height="10.418cm"/>
    </style:style>
    <style:style style:name="gr21"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2" style:family="graphic" style:parent-style-name="standard" style:list-style-name="L8">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style:style>
    <style:style style:name="gr23" style:family="graphic" style:parent-style-name="standard" style:list-style-name="L8">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style:style>
    <style:style style:name="gr24" style:family="graphic" style:parent-style-name="standard" style:list-style-name="L8">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style:style>
    <style:style style:name="gr25" style:family="graphic" style:parent-style-name="standard" style:list-style-name="L8">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style:style>
    <style:style style:name="gr26" style:family="graphic" style:parent-style-name="standard">
      <style:graphic-properties draw:stroke="solid" svg:stroke-width="0.106cm" svg:stroke-color="#ff9900"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06cm" svg:stroke-color="#ff0000" draw:marker-end="Arrowheads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list-style-name="L8">
      <style:graphic-properties draw:stroke="none" draw:fill="none" draw:fill-color="#ffffff" draw:textarea-horizontal-align="justify" draw:textarea-vertical-align="top" draw:auto-grow-height="true" fo:min-height="0.707cm" fo:padding-top="0cm" fo:padding-bottom="0cm" fo:padding-left="0cm" fo:padding-right="0cm" fo:wrap-option="wrap"/>
    </style:style>
    <style:style style:name="gr29" style:family="graphic" style:parent-style-name="standard" style:list-style-name="L8">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style:style>
    <style:style style:name="gr30" style:family="graphic" style:parent-style-name="standard" style:list-style-name="L8">
      <style:graphic-properties draw:stroke="solid" svg:stroke-width="0.141cm" svg:stroke-color="#002b7f" draw:stroke-linejoin="miter" draw:fill="none" draw:fill-color="#ffffff" draw:textarea-horizontal-align="justify" draw:textarea-vertical-align="top" draw:auto-grow-height="true" fo:min-height="3.918cm" fo:padding-top="0cm" fo:padding-bottom="0cm" fo:padding-left="0cm" fo:padding-right="0cm" fo:wrap-option="wrap"/>
    </style:style>
    <style:style style:name="gr31" style:family="graphic" style:parent-style-name="standard" style:list-style-name="L8">
      <style:graphic-properties draw:stroke="solid" svg:stroke-width="0.141cm" svg:stroke-color="#002b7f" draw:stroke-linejoin="miter" draw:fill="none" draw:fill-color="#ffffff" draw:textarea-horizontal-align="justify" draw:textarea-vertical-align="middle" draw:auto-grow-height="false" fo:padding-top="0cm" fo:padding-bottom="0cm" fo:padding-left="0cm" fo:padding-right="0cm" fo:wrap-option="no-wrap"/>
    </style:style>
    <style:style style:name="gr32" style:family="graphic" style:parent-style-name="standard">
      <style:graphic-properties draw:stroke="solid" svg:stroke-width="0.106cm" svg:stroke-color="#ff9900" draw:marker-end="Arrowheads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list-style-name="L8">
      <style:graphic-properties draw:stroke="none" draw:fill="none" draw:fill-color="#ffffff" draw:textarea-horizontal-align="justify" draw:textarea-vertical-align="top" draw:auto-grow-height="true" fo:min-height="0.706cm" fo:padding-top="0cm" fo:padding-bottom="0cm" fo:padding-left="0cm" fo:padding-right="0cm" fo:wrap-option="wrap"/>
    </style:style>
    <style:style style:name="gr34" style:family="graphic" style:parent-style-name="standard">
      <style:graphic-properties draw:stroke="solid" svg:stroke-width="0.053cm" svg:stroke-color="#96969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list-style-name="L8">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style:style>
    <style:style style:name="gr36" style:family="graphic" style:parent-style-name="standard" style:list-style-name="L8">
      <style:graphic-properties draw:stroke="solid" svg:stroke-width="0.141cm" svg:stroke-color="#ff0000" draw:stroke-linejoin="miter" draw:fill="none" draw:fill-color="#ffffff" draw:textarea-horizontal-align="justify" draw:textarea-vertical-align="middle" draw:auto-grow-height="false" fo:padding-top="0cm" fo:padding-bottom="0cm" fo:padding-left="0cm" fo:padding-right="0cm" fo:wrap-option="no-wrap"/>
    </style:style>
    <style:style style:name="gr37" style:family="graphic" style:parent-style-name="standard">
      <style:graphic-properties draw:fill="none" draw:textarea-horizontal-align="justify" draw:textarea-vertical-align="middle" draw:auto-grow-height="false"/>
    </style:style>
    <style:style style:name="gr38" style:family="graphic" style:parent-style-name="standard">
      <style:graphic-properties draw:fill="none" draw:textarea-horizontal-align="justify" draw:textarea-vertical-align="middle" draw:auto-grow-height="false"/>
    </style:style>
    <style:style style:name="gr39" style:family="graphic" style:parent-style-name="standard">
      <style:graphic-properties draw:textarea-horizontal-align="justify" draw:textarea-vertical-align="middle" draw:auto-grow-height="false"/>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svg:stroke-width="0.102cm" svg:stroke-color="#ff0000" draw:marker-start-width="0.356cm" draw:marker-end-width="0.356cm" draw:fill="none" draw:textarea-horizontal-align="justify" draw:textarea-vertical-align="middle" draw:auto-grow-height="false" fo:padding-top="0.176cm" fo:padding-bottom="0.176cm" fo:padding-left="0.301cm" fo:padding-right="0.301cm"/>
    </style:style>
    <style:style style:name="gr4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none" draw:fill-color="#00cc99" draw:textarea-horizontal-align="justify" draw:textarea-vertical-align="top" draw:auto-grow-height="true" fo:min-height="0.866cm"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draw:fill="solid" draw:fill-color="#ffcc99" draw:textarea-horizontal-align="justify" draw:textarea-vertical-align="top" draw:auto-grow-height="true" fo:min-height="1.056cm" fo:padding-top="0.13cm" fo:padding-bottom="0.13cm" fo:padding-left="0.25cm" fo:padding-right="0.25cm" fo:wrap-option="wrap" draw:shadow-color="#808080"/>
    </style:style>
    <style:style style:name="gr51" style:family="graphic" style:parent-style-name="standard">
      <style:graphic-properties draw:stroke="solid" svg:stroke-width="0.026cm" svg:stroke-color="#000000" draw:stroke-linejoin="miter" draw:fill="solid" draw:fill-color="#ccffcc" draw:textarea-horizontal-align="justify" draw:textarea-vertical-align="top" draw:auto-grow-height="true" fo:min-height="1.057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none" svg:stroke-color="#000000" draw:fill="none" draw:fill-color="#ffffff" draw:auto-grow-height="true" draw:auto-grow-width="false" fo:max-height="0cm" fo:min-height="0.903cm"/>
    </style:style>
    <style:style style:name="gr56" style:family="graphic" style:parent-style-name="standard">
      <style:graphic-properties draw:stroke="none" svg:stroke-color="#000000" draw:fill="none" draw:fill-color="#ffffff" draw:textarea-horizontal-align="left" draw:auto-grow-height="true" draw:auto-grow-width="false" fo:min-height="0.902cm" fo:min-width="2.594cm"/>
    </style:style>
    <style:style style:name="gr57" style:family="graphic" style:parent-style-name="standard">
      <style:graphic-properties draw:stroke="none" svg:stroke-color="#000000" draw:fill="none" draw:fill-color="#ffffff" draw:auto-grow-height="true" draw:auto-grow-width="false" fo:max-height="0cm" fo:min-height="2.164cm"/>
    </style:style>
    <style:style style:name="gr58" style:family="graphic" style:parent-style-name="standard">
      <style:graphic-properties draw:stroke="none" svg:stroke-color="#000000" draw:fill="none" draw:fill-color="#ffffff" draw:auto-grow-height="true" draw:auto-grow-width="false" fo:max-height="0cm" fo:min-height="1.421cm"/>
    </style:style>
    <style:style style:name="gr59" style:family="graphic" style:parent-style-name="standard">
      <style:graphic-properties draw:stroke="none" svg:stroke-color="#000000" draw:fill="none" draw:fill-color="#ffffff" draw:auto-grow-height="true" draw:auto-grow-width="false" fo:max-height="0cm" fo:min-height="1.827cm"/>
    </style:style>
    <style:style style:name="gr60" style:family="graphic" style:parent-style-name="standard">
      <style:graphic-properties draw:stroke="none" svg:stroke-color="#000000" draw:fill="none" draw:fill-color="#ffffff" draw:textarea-horizontal-align="left" draw:auto-grow-height="true" draw:auto-grow-width="false" fo:min-height="0.903cm" fo:min-width="3.689cm"/>
    </style:style>
    <style:style style:name="gr61" style:family="graphic" style:parent-style-name="standard" style:list-style-name="L10">
      <style:graphic-properties draw:stroke="none" draw:fill="none" draw:fill-color="#ffffff" draw:textarea-horizontal-align="justify" draw:textarea-vertical-align="top" draw:auto-grow-height="true" fo:min-height="1.143cm" fo:padding-top="0.13cm" fo:padding-bottom="0.13cm" fo:padding-left="0.25cm" fo:padding-right="0.25cm" fo:wrap-option="wrap"/>
    </style:style>
    <style:style style:name="gr62" style:family="graphic" style:parent-style-name="standard" style:list-style-name="L2">
      <style:graphic-properties draw:stroke="none" draw:fill="none" draw:fill-color="#ffffff" draw:textarea-horizontal-align="justify" draw:textarea-vertical-align="top" draw:auto-grow-height="true" fo:min-height="3.049cm" fo:padding-top="0cm" fo:padding-bottom="0cm" fo:padding-left="0cm" fo:padding-right="0cm" fo:wrap-option="wrap" draw:shadow-offset-x="0.035cm" draw:shadow-offset-y="0.035cm" draw:shadow-color="#989898"/>
    </style:style>
    <style:style style:name="gr63" style:family="graphic" style:parent-style-name="standard" style:list-style-name="L2">
      <style:graphic-properties draw:stroke="solid" svg:stroke-width="0.026cm" svg:stroke-color="#000000" draw:stroke-linejoin="miter" draw:fill="none" draw:fill-color="#969696" draw:textarea-horizontal-align="justify" draw:textarea-vertical-align="top" draw:auto-grow-height="true" fo:min-height="9.145cm" fo:padding-top="0.13cm" fo:padding-bottom="0.13cm" fo:padding-left="0.25cm" fo:padding-right="0.25cm" fo:wrap-option="wrap" draw:shadow-color="#3783ff"/>
    </style:style>
    <style:style style:name="gr64" style:family="graphic" style:parent-style-name="standard" style:list-style-name="L2">
      <style:graphic-properties draw:stroke="none" draw:fill="none" draw:fill-color="#969696" draw:textarea-horizontal-align="justify" draw:textarea-vertical-align="top" draw:auto-grow-height="true" fo:min-height="2.287cm" fo:padding-top="0.13cm" fo:padding-bottom="0.13cm" fo:padding-left="0.25cm" fo:padding-right="0.25cm" fo:wrap-option="wrap" draw:shadow-color="#3783ff"/>
    </style:style>
    <style:style style:name="gr65" style:family="graphic" style:parent-style-name="standard">
      <style:graphic-properties draw:stroke="solid" svg:stroke-width="0.132cm" svg:stroke-color="#ff0000" draw:stroke-linejoin="miter" draw:fill="none" draw:fill-color="#ffffff" draw:textarea-horizontal-align="left" draw:textarea-vertical-align="middle" draw:auto-grow-height="false" fo:padding-top="0cm" fo:padding-bottom="0cm" fo:padding-left="0cm" fo:padding-right="0cm" fo:wrap-option="no-wrap" draw:shadow-offset-x="0.035cm" draw:shadow-offset-y="0.035cm" draw:shadow-color="#980000"/>
    </style:style>
    <style:style style:name="gr66" style:family="graphic" style:parent-style-name="standard">
      <style:graphic-properties draw:textarea-horizontal-align="justify" draw:textarea-vertical-align="middle" draw:auto-grow-height="false" fo:min-height="0cm" fo:min-width="0cm" fo:wrap-option="no-wrap"/>
    </style:style>
    <style:style style:name="gr67"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68"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69" style:family="graphic" style:parent-style-name="standard">
      <style:graphic-properties draw:stroke="solid" svg:stroke-width="0.141cm" svg:stroke-color="#000000" draw:marker-end="Arrowheads_20_1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70" style:family="graphic" style:parent-style-name="standard" style:list-style-name="L2">
      <style:graphic-properties draw:stroke="none" draw:fill="none" draw:fill-color="#969696" draw:textarea-horizontal-align="justify" draw:textarea-vertical-align="top" draw:auto-grow-height="true" fo:min-height="0.848cm" fo:padding-top="0.14cm" fo:padding-bottom="0.14cm" fo:padding-left="0.279cm" fo:padding-right="0.279cm" fo:wrap-option="wrap" draw:shadow-color="#3783ff"/>
    </style:style>
    <style:style style:name="gr71" style:family="graphic" style:parent-style-name="standard" style:list-style-name="L2">
      <style:graphic-properties draw:stroke="solid" svg:stroke-width="0.026cm" svg:stroke-color="#000000" draw:stroke-linejoin="miter" draw:fill="solid" draw:fill-color="#ffcc99" draw:textarea-horizontal-align="justify" draw:textarea-vertical-align="middle" draw:auto-grow-height="false" fo:padding-top="0.14cm" fo:padding-bottom="0.14cm" fo:padding-left="0.279cm" fo:padding-right="0.279cm" fo:wrap-option="no-wrap" draw:shadow-color="#3783ff"/>
    </style:style>
    <style:style style:name="gr7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73" style:family="graphic" style:parent-style-name="standard" style:list-style-name="L2">
      <style:graphic-properties draw:stroke="none" draw:fill="none" draw:fill-color="#969696" draw:textarea-horizontal-align="justify" draw:textarea-vertical-align="top" draw:auto-grow-height="true" fo:min-height="1.695cm" fo:padding-top="0.14cm" fo:padding-bottom="0.14cm" fo:padding-left="0.279cm" fo:padding-right="0.279cm" fo:wrap-option="wrap" draw:shadow-color="#3783ff"/>
    </style:style>
    <style:style style:name="gr74" style:family="graphic" style:parent-style-name="standard" style:list-style-name="L2">
      <style:graphic-properties draw:stroke="none" draw:fill="none" draw:fill-color="#969696" draw:textarea-horizontal-align="justify" draw:textarea-vertical-align="top" draw:auto-grow-height="true" fo:min-height="1.695cm" fo:padding-top="0.14cm" fo:padding-bottom="0.14cm" fo:padding-left="0.279cm" fo:padding-right="0.279cm" fo:wrap-option="wrap" draw:shadow-color="#3783ff"/>
    </style:style>
    <style:style style:name="gr75" style:family="graphic" style:parent-style-name="standard" style:list-style-name="L2">
      <style:graphic-properties draw:stroke="none" draw:fill="none" draw:fill-color="#ffffff" draw:textarea-horizontal-align="justify" draw:textarea-vertical-align="top" draw:auto-grow-height="true" fo:min-height="1.186cm" fo:padding-top="0cm" fo:padding-bottom="0cm" fo:padding-left="0cm" fo:padding-right="0cm" fo:wrap-option="wrap" draw:shadow-offset-x="0.035cm" draw:shadow-offset-y="0.035cm" draw:shadow-color="#989898"/>
    </style:style>
    <style:style style:name="gr76" style:family="graphic" style:parent-style-name="standard" style:list-style-name="L2">
      <style:graphic-properties draw:stroke="none" draw:fill="none" draw:fill-color="#969696" draw:textarea-horizontal-align="justify" draw:textarea-vertical-align="top" draw:auto-grow-height="true" fo:min-height="3.389cm" fo:padding-top="0.14cm" fo:padding-bottom="0.14cm" fo:padding-left="0.279cm" fo:padding-right="0.279cm" fo:wrap-option="wrap" draw:shadow-color="#3783ff"/>
    </style:style>
    <style:style style:name="gr77" style:family="graphic" style:parent-style-name="standard" style:list-style-name="L2">
      <style:graphic-properties draw:stroke="none" draw:fill="none" draw:fill-color="#ffffff" draw:textarea-horizontal-align="justify" draw:textarea-vertical-align="top" draw:auto-grow-height="true" fo:min-height="2.287cm" fo:padding-top="0cm" fo:padding-bottom="0cm" fo:padding-left="0cm" fo:padding-right="0cm" fo:wrap-option="wrap" draw:shadow-offset-x="0.035cm" draw:shadow-offset-y="0.035cm" draw:shadow-color="#989898"/>
    </style:style>
    <style:style style:name="gr78" style:family="graphic" style:parent-style-name="standard" style:list-style-name="L2">
      <style:graphic-properties draw:stroke="none" draw:fill="none" draw:fill-color="#ffffff" draw:textarea-horizontal-align="justify" draw:textarea-vertical-align="top" draw:auto-grow-height="true" fo:min-height="2.287cm" fo:padding-top="0cm" fo:padding-bottom="0cm" fo:padding-left="0cm" fo:padding-right="0cm" fo:wrap-option="wrap" draw:shadow-offset-x="0.035cm" draw:shadow-offset-y="0.035cm" draw:shadow-color="#989898"/>
    </style:style>
    <style:style style:name="gr79" style:family="graphic" style:parent-style-name="standard" style:list-style-name="L2">
      <style:graphic-properties draw:stroke="none" draw:fill="none" draw:fill-color="#ffffff" draw:textarea-horizontal-align="justify" draw:textarea-vertical-align="top" draw:auto-grow-height="true" fo:min-height="3.556cm" fo:padding-top="0cm" fo:padding-bottom="0cm" fo:padding-left="0cm" fo:padding-right="0cm" fo:wrap-option="wrap" draw:shadow-offset-x="0.035cm" draw:shadow-offset-y="0.035cm" draw:shadow-color="#989898"/>
    </style:style>
    <style:style style:name="gr80"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1"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2"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3"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4"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5"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6"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7"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8"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89"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90"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91"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92"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93"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94"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95" style:family="graphic" style:parent-style-name="standard" style:list-style-name="L2">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96" style:family="graphic" style:parent-style-name="standard" style:list-style-name="L2">
      <style:graphic-properties draw:stroke="none" draw:fill="none" draw:fill-color="#ffffff" draw:textarea-horizontal-align="justify" draw:textarea-vertical-align="top" draw:auto-grow-height="true" fo:min-height="2.287cm" fo:padding-top="0cm" fo:padding-bottom="0cm" fo:padding-left="0cm" fo:padding-right="0cm" fo:wrap-option="wrap" draw:shadow-offset-x="0.035cm" draw:shadow-offset-y="0.035cm" draw:shadow-color="#989898"/>
    </style:style>
    <style:style style:name="gr97" style:family="graphic" style:parent-style-name="standard" style:list-style-name="L2">
      <style:graphic-properties draw:stroke="none" draw:fill="none" draw:fill-color="#ffffff" draw:textarea-horizontal-align="justify" draw:textarea-vertical-align="top" draw:auto-grow-height="true" fo:min-height="2.866cm" fo:padding-top="0cm" fo:padding-bottom="0cm" fo:padding-left="0cm" fo:padding-right="0cm" fo:wrap-option="wrap" draw:shadow-offset-x="0.035cm" draw:shadow-offset-y="0.035cm" draw:shadow-color="#989898"/>
    </style:style>
    <style:style style:name="gr98" style:family="graphic" style:parent-style-name="standard" style:list-style-name="L2">
      <style:graphic-properties draw:stroke="none" draw:fill="none" draw:fill-color="#ffffff" draw:textarea-horizontal-align="justify" draw:textarea-vertical-align="top" draw:auto-grow-height="true" fo:min-height="3.049cm" fo:padding-top="0cm" fo:padding-bottom="0cm" fo:padding-left="0cm" fo:padding-right="0cm" fo:wrap-option="wrap" draw:shadow-offset-x="0.035cm" draw:shadow-offset-y="0.035cm" draw:shadow-color="#989898"/>
    </style:style>
    <style:style style:name="gr99" style:family="graphic" style:parent-style-name="standard" style:list-style-name="L2">
      <style:graphic-properties draw:stroke="none" draw:fill="none" draw:fill-color="#ffffff" draw:textarea-horizontal-align="justify" draw:textarea-vertical-align="top" draw:auto-grow-height="true" fo:min-height="3.049cm" fo:padding-top="0cm" fo:padding-bottom="0cm" fo:padding-left="0cm" fo:padding-right="0cm" fo:wrap-option="wrap" draw:shadow-offset-x="0.035cm" draw:shadow-offset-y="0.035cm" draw:shadow-color="#989898"/>
    </style:style>
    <style:style style:name="gr100" style:family="graphic" style:parent-style-name="standard" style:list-style-name="L2">
      <style:graphic-properties draw:stroke="none" draw:fill="none" draw:fill-color="#ffffff" draw:textarea-horizontal-align="justify" draw:textarea-vertical-align="top" draw:auto-grow-height="true" fo:min-height="1.525cm" fo:padding-top="0cm" fo:padding-bottom="0cm" fo:padding-left="0cm" fo:padding-right="0cm" fo:wrap-option="wrap" draw:shadow-offset-x="0.035cm" draw:shadow-offset-y="0.035cm" draw:shadow-color="#989898"/>
    </style:style>
    <style:style style:name="gr101" style:family="graphic" style:parent-style-name="standard" style:list-style-name="L2">
      <style:graphic-properties draw:stroke="none" draw:fill="none" draw:fill-color="#ffffff" draw:textarea-horizontal-align="justify" draw:textarea-vertical-align="top" draw:auto-grow-height="true" fo:min-height="0.763cm" fo:padding-top="0cm" fo:padding-bottom="0cm" fo:padding-left="0cm" fo:padding-right="0cm" fo:wrap-option="wrap" draw:shadow-offset-x="0.035cm" draw:shadow-offset-y="0.035cm" draw:shadow-color="#989898"/>
    </style:style>
    <style:style style:name="gr102" style:family="graphic" style:parent-style-name="standard" style:list-style-name="L2">
      <style:graphic-properties draw:stroke="none" draw:fill="none" draw:fill-color="#ffffff" draw:textarea-horizontal-align="justify" draw:textarea-vertical-align="top" draw:auto-grow-height="true" fo:min-height="1.525cm" fo:padding-top="0cm" fo:padding-bottom="0cm" fo:padding-left="0cm" fo:padding-right="0cm" fo:wrap-option="wrap" draw:shadow-offset-x="0.035cm" draw:shadow-offset-y="0.035cm" draw:shadow-color="#989898"/>
    </style:style>
    <style:style style:name="gr103" style:family="graphic" style:parent-style-name="standard" style:list-style-name="L2">
      <style:graphic-properties draw:stroke="none" draw:fill="none" draw:fill-color="#ffffff" draw:textarea-horizontal-align="justify" draw:textarea-vertical-align="top" draw:auto-grow-height="true" fo:min-height="2.287cm" fo:padding-top="0cm" fo:padding-bottom="0cm" fo:padding-left="0cm" fo:padding-right="0cm" fo:wrap-option="wrap" draw:shadow-offset-x="0.035cm" draw:shadow-offset-y="0.035cm" draw:shadow-color="#989898"/>
    </style:style>
    <style:style style:name="gr104" style:family="graphic" style:parent-style-name="standard" style:list-style-name="L2">
      <style:graphic-properties draw:stroke="none" draw:fill="none" draw:fill-color="#ffffff" draw:textarea-horizontal-align="justify" draw:textarea-vertical-align="top" draw:auto-grow-height="true" fo:min-height="2.287cm" fo:padding-top="0cm" fo:padding-bottom="0cm" fo:padding-left="0cm" fo:padding-right="0cm" fo:wrap-option="wrap" draw:shadow-offset-x="0.035cm" draw:shadow-offset-y="0.035cm" draw:shadow-color="#989898"/>
    </style:style>
    <style:style style:name="gr105" style:family="graphic" style:parent-style-name="standard" style:list-style-name="L2">
      <style:graphic-properties draw:stroke="none" draw:fill="none" draw:fill-color="#ffffff" draw:textarea-horizontal-align="justify" draw:textarea-vertical-align="top" draw:auto-grow-height="true" fo:min-height="1.525cm" fo:padding-top="0cm" fo:padding-bottom="0cm" fo:padding-left="0cm" fo:padding-right="0cm" fo:wrap-option="wrap" draw:shadow-offset-x="0.035cm" draw:shadow-offset-y="0.035cm" draw:shadow-color="#989898"/>
    </style:style>
    <style:style style:name="gr106" style:family="graphic" style:parent-style-name="standard">
      <style:graphic-properties draw:stroke="none" draw:fill="none" draw:fill-color="#ffffff" draw:textarea-horizontal-align="justify" draw:textarea-vertical-align="top" draw:auto-grow-height="true" fo:min-height="4.573cm" fo:padding-top="0cm" fo:padding-bottom="0cm" fo:padding-left="0cm" fo:padding-right="0cm" fo:wrap-option="wrap" draw:shadow-offset-x="0.035cm" draw:shadow-offset-y="0.035cm" draw:shadow-color="#989898"/>
    </style:style>
    <style:style style:name="gr107" style:family="graphic" style:parent-style-name="standard">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08" style:family="graphic" style:parent-style-name="standard">
      <style:graphic-properties draw:stroke="solid" svg:stroke-width="0.141cm" svg:stroke-color="#000000" draw:marker-end="Arrowheads_20_1"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109" style:family="graphic" style:parent-style-name="standard">
      <style:graphic-properties draw:stroke="dash" draw:stroke-dash="Dash_20_2" svg:stroke-width="0.141cm" svg:stroke-color="#000000"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110" style:family="graphic" style:parent-style-name="standard">
      <style:graphic-properties draw:stroke="none" draw:fill="none" draw:fill-color="#969696" draw:textarea-horizontal-align="justify" draw:textarea-vertical-align="top" draw:auto-grow-height="true" fo:min-height="3.049cm" fo:padding-top="0.14cm" fo:padding-bottom="0.14cm" fo:padding-left="0.279cm" fo:padding-right="0.279cm" fo:wrap-option="wrap" draw:shadow-color="#3783ff"/>
    </style:style>
    <style:style style:name="gr111" style:family="graphic" style:parent-style-name="standard">
      <style:graphic-properties draw:stroke="none" draw:fill="none" draw:fill-color="#969696" draw:textarea-horizontal-align="justify" draw:textarea-vertical-align="top" draw:auto-grow-height="true" fo:min-height="2.287cm" fo:padding-top="0.14cm" fo:padding-bottom="0.14cm" fo:padding-left="0.279cm" fo:padding-right="0.279cm" fo:wrap-option="wrap" draw:shadow-color="#3783ff"/>
    </style:style>
    <style:style style:name="gr112" style:family="graphic" style:parent-style-name="standard">
      <style:graphic-properties draw:stroke="none" draw:fill="none" draw:fill-color="#ffffff" draw:textarea-horizontal-align="justify" draw:textarea-vertical-align="top" draw:auto-grow-height="true" fo:min-height="3.811cm" fo:padding-top="0cm" fo:padding-bottom="0cm" fo:padding-left="0cm" fo:padding-right="0cm" fo:wrap-option="wrap" draw:shadow-offset-x="0.035cm" draw:shadow-offset-y="0.035cm" draw:shadow-color="#989898"/>
    </style:style>
    <style:style style:name="gr113" style:family="graphic" style:parent-style-name="standard">
      <style:graphic-properties draw:stroke="solid" svg:stroke-width="0.053cm" svg:stroke-color="#969696" draw:stroke-linejoin="miter" draw:fill="none" draw:fill-color="#ffffff" draw:textarea-horizontal-align="left" draw:textarea-vertical-align="middle" draw:auto-grow-height="false" fo:padding-top="0cm" fo:padding-bottom="0cm" fo:padding-left="0cm" fo:padding-right="0cm" fo:wrap-option="no-wrap" draw:shadow-offset-x="0.035cm" draw:shadow-offset-y="0.035cm" draw:shadow-color="#595959"/>
    </style:style>
    <style:style style:name="gr114" style:family="graphic" style:parent-style-name="standard">
      <style:graphic-properties draw:stroke="none" draw:fill="none" draw:fill-color="#ffffff" draw:textarea-horizontal-align="justify" draw:textarea-vertical-align="top" draw:auto-grow-height="true" fo:min-height="3.079cm" fo:padding-top="0cm" fo:padding-bottom="0cm" fo:padding-left="0cm" fo:padding-right="0cm" fo:wrap-option="wrap" draw:shadow-offset-x="0.035cm" draw:shadow-offset-y="0.035cm" draw:shadow-color="#989898"/>
    </style:style>
    <style:style style:name="gr115" style:family="graphic" style:parent-style-name="standard">
      <style:graphic-properties draw:stroke="none" draw:fill="none" draw:fill-color="#ffffff" draw:textarea-horizontal-align="justify" draw:textarea-vertical-align="top" draw:auto-grow-height="true" fo:min-height="2.287cm" fo:padding-top="0cm" fo:padding-bottom="0cm" fo:padding-left="0cm" fo:padding-right="0cm" fo:wrap-option="wrap" draw:shadow-offset-x="0.035cm" draw:shadow-offset-y="0.035cm" draw:shadow-color="#989898"/>
    </style:style>
    <style:style style:name="gr116" style:family="graphic" style:parent-style-name="standard">
      <style:graphic-properties draw:stroke="solid" svg:stroke-width="0.053cm" svg:stroke-color="#969696"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wrap" draw:shadow-offset-x="0.035cm" draw:shadow-offset-y="0.035cm" draw:shadow-color="#595959"/>
    </style:style>
    <style:style style:name="gr117" style:family="graphic" style:parent-style-name="standard">
      <style:graphic-properties draw:stroke="solid" svg:stroke-width="0.053cm" svg:stroke-color="#969696" draw:stroke-linejoin="miter" draw:fill="none" draw:fill-color="#ffffff" draw:textarea-horizontal-align="justify" draw:textarea-vertical-align="middle" draw:auto-grow-height="false" fo:padding-top="0cm" fo:padding-bottom="0cm" fo:padding-left="0cm" fo:padding-right="0cm" fo:wrap-option="no-wrap" draw:shadow-offset-x="0.035cm" draw:shadow-offset-y="0.035cm" draw:shadow-color="#595959"/>
    </style:style>
    <style:style style:name="gr118" style:family="graphic" style:parent-style-name="standard">
      <style:graphic-properties draw:stroke="none" draw:fill="none" draw:fill-color="#ffffff" draw:textarea-horizontal-align="justify" draw:textarea-vertical-align="top" draw:auto-grow-height="true" fo:min-height="3.049cm" fo:padding-top="0cm" fo:padding-bottom="0cm" fo:padding-left="0cm" fo:padding-right="0cm" fo:wrap-option="wrap" draw:shadow-offset-x="0.035cm" draw:shadow-offset-y="0.035cm" draw:shadow-color="#989898"/>
    </style:style>
    <style:style style:name="gr119" style:family="graphic" style:parent-style-name="standard" style:list-style-name="L2">
      <style:graphic-properties draw:stroke="none" draw:fill="none" draw:fill-color="#ffffff" draw:textarea-horizontal-align="justify" draw:textarea-vertical-align="top" draw:auto-grow-height="true" fo:min-height="3.049cm" fo:padding-top="0cm" fo:padding-bottom="0cm" fo:padding-left="0cm" fo:padding-right="0cm" fo:wrap-option="wrap" draw:shadow-offset-x="0.035cm" draw:shadow-offset-y="0.035cm" draw:shadow-color="#989898"/>
    </style:style>
    <style:style style:name="gr120"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1"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2"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3"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4"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5"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6"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7"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28" style:family="graphic" style:parent-style-name="standard">
      <style:graphic-properties draw:stroke="dash" draw:stroke-dash="Dash_20_7" svg:stroke-width="0.071cm" svg:stroke-color="#000000" draw:marker-end="Arrowheads_20_1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129" style:family="graphic" style:parent-style-name="standard">
      <style:graphic-properties draw:stroke="dash" draw:stroke-dash="Dash_20_8" svg:stroke-width="0.071cm" svg:stroke-color="#000000" draw:marker-end="Arrowheads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130" style:family="graphic" style:parent-style-name="standard">
      <style:graphic-properties draw:stroke="dash" draw:stroke-dash="Dash_20_5" svg:stroke-width="0.106cm" svg:stroke-color="#000000"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131" style:family="graphic" style:parent-style-name="standard">
      <style:graphic-properties draw:stroke="dash" draw:stroke-dash="Dash_20_6" svg:stroke-width="0.159cm" svg:stroke-color="#000000" draw:marker-end="Arrowheads_20_1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783ff"/>
    </style:style>
    <style:style style:name="gr132" style:family="graphic" style:parent-style-name="standard" style:list-style-name="L2">
      <style:graphic-properties draw:stroke="solid" svg:stroke-width="0.026cm" svg:stroke-color="#000000" draw:stroke-linejoin="miter" draw:fill="solid" draw:fill-color="#969696" draw:textarea-horizontal-align="justify" draw:textarea-vertical-align="middle" draw:auto-grow-height="false" fo:padding-top="0.14cm" fo:padding-bottom="0.14cm" fo:padding-left="0.279cm" fo:padding-right="0.279cm" fo:wrap-option="no-wrap" draw:shadow-color="#3783ff"/>
    </style:style>
    <style:style style:name="gr133" style:family="graphic" style:parent-style-name="standard" style:list-style-name="L2">
      <style:graphic-properties draw:stroke="none" draw:fill="none" draw:fill-color="#969696" draw:textarea-horizontal-align="justify" draw:textarea-vertical-align="top" draw:auto-grow-height="true" fo:min-height="1.695cm" fo:padding-top="0.14cm" fo:padding-bottom="0.14cm" fo:padding-left="0.279cm" fo:padding-right="0.279cm" fo:wrap-option="wrap" draw:shadow-color="#3783ff"/>
    </style:style>
    <style:style style:name="gr134" style:family="graphic" style:parent-style-name="standard" style:list-style-name="L2">
      <style:graphic-properties draw:stroke="none" draw:fill="none" draw:fill-color="#969696" draw:textarea-horizontal-align="justify" draw:textarea-vertical-align="top" draw:auto-grow-height="true" fo:min-height="3.733cm" fo:padding-top="0.14cm" fo:padding-bottom="0.14cm" fo:padding-left="0.279cm" fo:padding-right="0.279cm" fo:wrap-option="wrap" draw:shadow-color="#3783ff"/>
    </style:style>
    <style:style style:name="gr135" style:family="graphic" style:parent-style-name="standard" style:list-style-name="L2">
      <style:graphic-properties draw:stroke="none" draw:fill="none" draw:fill-color="#969696" draw:textarea-horizontal-align="justify" draw:textarea-vertical-align="top" draw:auto-grow-height="true" fo:min-height="3.381cm" fo:padding-top="0.14cm" fo:padding-bottom="0.14cm" fo:padding-left="0.279cm" fo:padding-right="0.279cm" fo:wrap-option="wrap" draw:shadow-color="#3783ff"/>
    </style:style>
    <style:style style:name="gr136" style:family="graphic" style:parent-style-name="standard" style:list-style-name="L2">
      <style:graphic-properties draw:stroke="none" draw:fill="none" draw:fill-color="#969696" draw:textarea-horizontal-align="justify" draw:textarea-vertical-align="top" draw:auto-grow-height="true" fo:min-height="3.381cm" fo:padding-top="0.14cm" fo:padding-bottom="0.14cm" fo:padding-left="0.279cm" fo:padding-right="0.279cm" fo:wrap-option="wrap" draw:shadow-color="#3783ff"/>
    </style:style>
    <style:style style:name="gr137" style:family="graphic" style:parent-style-name="standard" style:list-style-name="L2">
      <style:graphic-properties draw:stroke="none" draw:fill="none" draw:fill-color="#969696" draw:textarea-horizontal-align="justify" draw:textarea-vertical-align="top" draw:auto-grow-height="true" fo:min-height="2.705cm" fo:padding-top="0.14cm" fo:padding-bottom="0.14cm" fo:padding-left="0.279cm" fo:padding-right="0.279cm" fo:wrap-option="wrap" draw:shadow-color="#3783ff"/>
    </style:style>
    <style:style style:name="pr1" style:family="presentation" style:parent-style-name="Title1-title">
      <style:graphic-properties draw:stroke="none" draw:fill="solid" draw:fill-color="#193d85" draw:textarea-horizontal-align="justify" draw:textarea-vertical-align="bottom" draw:auto-grow-height="true" draw:auto-grow-width="false" fo:min-height="4.181cm" fo:min-width="0cm" fo:padding-top="0cm" fo:padding-bottom="0cm" fo:padding-left="0cm" fo:padding-right="0cm" fo:wrap-option="wrap" draw:shadow-color="#3783ff"/>
    </style:style>
    <style:style style:name="pr2" style:family="presentation" style:parent-style-name="Title1-notes">
      <style:graphic-properties draw:stroke="none" draw:fill="none" draw:fill-color="#00cc99" fo:min-height="15.758cm" draw:shadow-color="#808080"/>
    </style:style>
    <style:style style:name="pr3" style:family="presentation" style:parent-style-name="Title1-title">
      <style:graphic-properties draw:stroke="none" draw:fill="none" draw:fill-color="#2d5195" draw:textarea-horizontal-align="justify" draw:textarea-vertical-align="bottom" draw:auto-grow-height="true" draw:auto-grow-width="false" fo:min-height="4.697cm" fo:min-width="0cm" fo:padding-top="0cm" fo:padding-bottom="0cm" fo:padding-left="0cm" fo:padding-right="0cm" fo:wrap-option="wrap" draw:shadow-color="#3783ff"/>
    </style:style>
    <style:style style:name="pr4" style:family="presentation" style:parent-style-name="Title1-subtitle" style:list-style-name="L4">
      <style:graphic-properties draw:stroke="none" draw:fill="none" draw:fill-color="#969696" draw:textarea-horizontal-align="justify" draw:textarea-vertical-align="top" draw:auto-grow-height="true" draw:auto-grow-width="false" fo:min-height="9.349cm" fo:min-width="0cm" fo:padding-top="0cm" fo:padding-bottom="0cm" fo:padding-left="0cm" fo:padding-right="0cm" fo:wrap-option="wrap" draw:shadow-color="#3783ff"/>
    </style:style>
    <style:style style:name="pr5" style:family="presentation" style:parent-style-name="Title1-notes">
      <style:graphic-properties draw:stroke="none" draw:fill="none" draw:fill-color="#295595" fo:min-height="15.758cm" draw:shadow-color="#295595"/>
    </style:style>
    <style:style style:name="pr6" style:family="presentation" style:parent-style-name="Title1-subtitle" style:list-style-name="L4">
      <style:graphic-properties draw:stroke="none" draw:fill="none" draw:fill-color="#969696" draw:textarea-horizontal-align="justify" draw:textarea-vertical-align="top" draw:auto-grow-height="true" draw:auto-grow-width="false" fo:min-height="9.349cm" fo:min-width="0cm" fo:padding-top="0cm" fo:padding-bottom="0cm" fo:padding-left="0cm" fo:padding-right="0cm" fo:wrap-option="wrap" draw:shadow-color="#3783ff"/>
    </style:style>
    <style:style style:name="pr7" style:family="presentation" style:parent-style-name="Default-title">
      <style:graphic-properties draw:stroke="none" draw:fill="none" draw:fill-color="#969696" draw:textarea-horizontal-align="justify" draw:textarea-vertical-align="bottom" draw:auto-grow-height="true" draw:auto-grow-width="false" fo:min-height="2.616cm" fo:min-width="0cm" fo:padding-top="0cm" fo:padding-bottom="0cm" fo:padding-left="0cm" fo:padding-right="0cm" fo:wrap-option="wrap" draw:shadow-color="#3783ff"/>
    </style:style>
    <style:style style:name="pr8" style:family="presentation" style:parent-style-name="Default-notes">
      <style:graphic-properties draw:stroke="none" draw:fill="none" draw:fill-color="#295595" fo:min-height="15.758cm" draw:shadow-color="#295595"/>
    </style:style>
    <style:style style:name="pr9" style:family="presentation" style:parent-style-name="Title1-subtitle" style:list-style-name="L4">
      <style:graphic-properties draw:stroke="none" draw:fill="none" draw:fill-color="#969696" draw:textarea-horizontal-align="justify" draw:textarea-vertical-align="top" draw:auto-grow-height="true" draw:auto-grow-width="false" fo:min-height="9.349cm" fo:min-width="0cm" fo:padding-top="0cm" fo:padding-bottom="0cm" fo:padding-left="0cm" fo:padding-right="0cm" fo:wrap-option="wrap" draw:shadow-color="#3783ff"/>
    </style:style>
    <style:style style:name="pr10" style:family="presentation" style:parent-style-name="Default-title" style:list-style-name="L10">
      <style:graphic-properties draw:stroke="none" draw:fill="none" draw:fill-color="#ffffff" draw:textarea-horizontal-align="justify" draw:textarea-vertical-align="middle" draw:auto-grow-height="true" draw:auto-grow-width="false" fo:min-height="1.517cm" fo:min-width="0cm" fo:padding-top="0.13cm" fo:padding-bottom="0.13cm" fo:padding-left="0.25cm" fo:padding-right="0.25cm" fo:wrap-option="wrap" draw:shadow-color="#808080"/>
    </style:style>
    <style:style style:name="pr11" style:family="presentation" style:parent-style-name="Default-outline1" style:list-style-name="L11">
      <style:graphic-properties draw:stroke="none" draw:fill="none" draw:fill-color="#ffffff" draw:textarea-horizontal-align="justify" draw:textarea-vertical-align="top" draw:auto-grow-height="true" draw:auto-grow-width="false" fo:min-height="13.316cm" fo:min-width="0cm" fo:padding-top="0.13cm" fo:padding-bottom="0.13cm" fo:padding-left="0.25cm" fo:padding-right="0.25cm" fo:wrap-option="wrap" draw:shadow-color="#808080"/>
    </style:style>
    <style:style style:name="pr12" style:family="presentation" style:parent-style-name="Default-notes">
      <style:graphic-properties draw:stroke="none" draw:fill="none" draw:fill-color="#ffffff" fo:min-height="12.386cm"/>
    </style:style>
    <style:style style:name="co1" style:family="table-column">
      <style:table-column-properties style:column-width="6.442cm" style:use-optimal-column-width="false"/>
    </style:style>
    <style:style style:name="co2" style:family="table-column">
      <style:table-column-properties style:column-width="6.438cm" style:use-optimal-column-width="false"/>
    </style:style>
    <style:style style:name="co3" style:family="table-column">
      <style:table-column-properties style:column-width="6.443cm" style:use-optimal-column-width="false"/>
    </style:style>
    <style:style style:name="ro1" style:family="table-row">
      <style:table-row-properties style:row-height="1.297cm"/>
    </style:style>
    <style:style style:name="ro2" style:family="table-row">
      <style:table-row-properties style:row-height="1.539cm"/>
    </style:style>
    <style:style style:name="ro3" style:family="table-row">
      <style:table-row-properties style:row-height="1.541cm"/>
    </style:style>
    <style:style style:name="ce1" style:family="table-cell">
      <style:graphic-properties draw:fill="none" style:repeat="repeat" draw:textarea-vertical-align="top" fo:padding-top="0.14cm" fo:padding-bottom="0.14cm" fo:padding-left="0.279cm" fo:padding-right="0.279cm"/>
      <style:paragraph-properties fo:margin-left="0cm" fo:margin-right="0cm" fo:margin-top="0.493cm" fo:margin-bottom="0cm" fo:line-height="100%" fo:text-indent="0cm" fo:border="none"/>
    </style:style>
    <style:style style:name="P1" style:family="paragraph">
      <style:paragraph-properties style:writing-mode="lr-tb" style:font-independent-line-spacing="true"/>
    </style:style>
    <style:style style:name="P2" style:family="paragraph">
      <style:paragraph-properties fo:margin-left="0cm" fo:margin-right="0cm" fo:line-height="100%" fo:text-indent="0cm"/>
    </style:style>
    <style:style style:name="P3" style:family="paragraph">
      <style:paragraph-properties fo:margin-left="0cm" fo:margin-right="0cm" fo:margin-top="0.396cm" fo:margin-bottom="0cm" fo:line-height="100%" fo:text-indent="0cm"/>
    </style:style>
    <style:style style:name="P4" style:family="paragraph">
      <style:paragraph-properties fo:margin-left="0cm" fo:margin-right="0cm" fo:margin-top="0.396cm" fo:margin-bottom="0cm" fo:line-height="100%" fo:text-indent="0cm"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margin-top="0.264cm" fo:margin-bottom="0cm" fo:line-height="100%" fo:text-align="end" fo:text-indent="0cm"/>
    </style:style>
    <style:style style:name="P7" style:family="paragraph">
      <style:paragraph-properties fo:margin-left="0cm" fo:margin-right="0cm" fo:line-height="115%" fo:text-indent="0cm"/>
    </style:style>
    <style:style style:name="P8" style:family="paragraph">
      <style:paragraph-properties fo:margin-left="0cm" fo:margin-right="0cm" fo:line-height="90%" fo:text-indent="0cm"/>
    </style:style>
    <style:style style:name="P9" style:family="paragraph">
      <style:paragraph-properties fo:margin-left="0cm" fo:margin-right="0cm" fo:line-height="90%" fo:text-indent="0cm" style:writing-mode="lr-tb" style:font-independent-line-spacing="true"/>
    </style:style>
    <style:style style:name="P10" style:family="paragraph">
      <style:paragraph-properties fo:margin-left="0cm" fo:margin-right="0cm" fo:line-height="90%" fo:text-indent="0cm" style:writing-mode="lr-tb" style:font-independent-line-spacing="true"/>
      <style:text-properties fo:font-size="28pt"/>
    </style:style>
    <style:style style:name="P11" style:family="paragraph">
      <style:text-properties fo:font-size="12pt"/>
    </style:style>
    <style:style style:name="P12" style:family="paragraph">
      <style:paragraph-properties fo:margin-left="0cm" fo:margin-right="0cm" fo:text-indent="0cm"/>
    </style:style>
    <style:style style:name="P13" style:family="paragraph">
      <style:text-properties fo:font-size="24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writing-mode="lr-tb" style:font-independent-line-spacing="true"/>
      <style:text-properties fo:font-size="19.7999992370605pt"/>
    </style:style>
    <style:style style:name="P16" style:family="paragraph">
      <style:paragraph-properties fo:margin-left="0cm" fo:margin-right="0cm" fo:margin-top="0.308cm" fo:margin-bottom="0cm" fo:text-indent="0cm"/>
    </style:style>
    <style:style style:name="P17" style:family="paragraph">
      <style:paragraph-properties fo:margin-left="0cm" fo:margin-right="0cm" fo:margin-top="0.308cm" fo:margin-bottom="0cm" fo:text-indent="0cm" style:writing-mode="lr-tb" style:font-independent-line-spacing="true"/>
      <style:text-properties fo:font-size="19.7999992370605pt"/>
    </style:style>
    <style:style style:name="P18" style:family="paragraph">
      <style:paragraph-properties fo:margin-left="0cm" fo:margin-right="0cm" fo:text-align="center" fo:text-indent="0cm" style:punctuation-wrap="hanging" style:line-break="strict"/>
    </style:style>
    <style:style style:name="P19" style:family="paragraph">
      <style:paragraph-properties fo:margin-left="0cm" fo:margin-right="0cm" fo:text-align="center" fo:text-indent="0cm" style:punctuation-wrap="hanging" style:line-break="strict" style:writing-mode="lr-tb" style:font-independent-line-spacing="true"/>
      <style:text-properties fo:font-size="26.3999996185303pt"/>
    </style:style>
    <style:style style:name="P20" style:family="paragraph">
      <style:paragraph-properties fo:margin-left="0cm" fo:margin-right="0cm" fo:margin-top="0.396cm" fo:margin-bottom="0cm" fo:text-indent="0cm" style:punctuation-wrap="hanging" style:line-break="strict"/>
    </style:style>
    <style:style style:name="P21" style:family="paragraph">
      <style:paragraph-properties fo:margin-left="0cm" fo:margin-right="0cm" fo:margin-top="0.396cm" fo:margin-bottom="0cm" fo:text-indent="0cm" style:punctuation-wrap="hanging" style:line-break="strict" style:writing-mode="lr-tb" style:font-independent-line-spacing="true"/>
      <style:text-properties fo:font-size="26.3999996185303pt"/>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indent="0cm" style:punctuation-wrap="hanging" style:line-break="strict" style:writing-mode="lr-tb" style:font-independent-line-spacing="true"/>
      <style:text-properties fo:font-size="26.3999996185303pt"/>
    </style:style>
    <style:style style:name="P24" style:family="paragraph">
      <style:paragraph-properties fo:margin-left="0cm" fo:margin-right="0cm" fo:margin-top="0.242cm" fo:margin-bottom="0cm" fo:line-height="100%" fo:text-align="center" fo:text-indent="0cm" style:punctuation-wrap="hanging" style:line-break="strict"/>
    </style:style>
    <style:style style:name="P25" style:family="paragraph">
      <style:paragraph-properties fo:margin-left="0cm" fo:margin-right="0cm" fo:margin-top="0.242cm" fo:margin-bottom="0cm" fo:line-height="100%" fo:text-align="center" fo:text-indent="0cm" style:punctuation-wrap="hanging" style:line-break="strict" style:writing-mode="lr-tb" style:font-independent-line-spacing="true"/>
      <style:text-properties fo:font-size="26.3999996185303pt"/>
    </style:style>
    <style:style style:name="P26" style:family="paragraph">
      <style:paragraph-properties fo:margin-left="0cm" fo:margin-right="0cm" fo:margin-top="0.352cm" fo:margin-bottom="0cm" fo:line-height="100%" fo:text-indent="0cm" style:punctuation-wrap="hanging" style:line-break="strict"/>
    </style:style>
    <style:style style:name="P27" style:family="paragraph">
      <style:paragraph-properties fo:margin-left="0cm" fo:margin-right="0cm" fo:margin-top="0.352cm" fo:margin-bottom="0cm" fo:line-height="100%" fo:text-indent="0cm" style:punctuation-wrap="hanging" style:line-break="strict" style:writing-mode="lr-tb" style:font-independent-line-spacing="true"/>
      <style:text-properties fo:font-size="26.3999996185303pt"/>
    </style:style>
    <style:style style:name="P28" style:family="paragraph">
      <style:paragraph-properties fo:margin-left="0cm" fo:margin-right="0cm" fo:margin-top="0.352cm" fo:margin-bottom="0cm" fo:line-height="100%" fo:text-align="center" fo:text-indent="0cm" style:punctuation-wrap="hanging" style:line-break="strict"/>
    </style:style>
    <style:style style:name="P29"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26.3999996185303pt"/>
    </style:style>
    <style:style style:name="P30" style:family="paragraph">
      <style:text-properties fo:font-size="18pt" style:font-size-asian="24pt" style:font-size-complex="24pt"/>
    </style:style>
    <style:style style:name="P31" style:family="paragraph">
      <style:paragraph-properties fo:text-align="center"/>
    </style:style>
    <style:style style:name="P32" style:family="paragraph">
      <style:paragraph-properties fo:text-align="center"/>
      <style:text-properties fo:font-size="18pt" style:font-size-asian="24pt" style:font-size-complex="24pt"/>
    </style:style>
    <style:style style:name="P33" style:family="paragraph">
      <style:paragraph-properties fo:margin-left="0cm" fo:margin-right="0cm" fo:text-indent="0cm" style:punctuation-wrap="hanging" style:line-break="strict"/>
    </style:style>
    <style:style style:name="P34" style:family="paragraph">
      <style:paragraph-properties fo:margin-left="0cm" fo:margin-right="0cm" fo:text-indent="0cm" style:punctuation-wrap="hanging" style:line-break="strict" style:writing-mode="lr-tb" style:font-independent-line-spacing="true"/>
    </style:style>
    <style:style style:name="P35" style:family="paragraph">
      <style:paragraph-properties fo:margin-left="0cm" fo:margin-right="0cm" fo:margin-top="0.211cm" fo:margin-bottom="0cm" fo:line-height="90%" fo:text-indent="0cm" style:punctuation-wrap="hanging" style:line-break="strict"/>
    </style:style>
    <style:style style:name="P36" style:family="paragraph">
      <style:paragraph-properties fo:margin-left="0cm" fo:margin-right="0cm" fo:margin-top="0.211cm" fo:margin-bottom="0cm" fo:line-height="90%" fo:text-indent="0cm" style:punctuation-wrap="hanging" style:line-break="strict" style:writing-mode="lr-tb" style:font-independent-line-spacing="true"/>
    </style:style>
    <style:style style:name="P37" style:family="paragraph">
      <style:paragraph-properties fo:margin-left="0cm" fo:margin-right="0cm" fo:margin-top="0.264cm" fo:margin-bottom="0cm" fo:text-indent="0cm" style:punctuation-wrap="hanging" style:line-break="strict"/>
    </style:style>
    <style:style style:name="P38" style:family="paragraph">
      <style:paragraph-properties fo:margin-left="0cm" fo:margin-right="0cm" fo:margin-top="0.264cm" fo:margin-bottom="0cm" fo:text-indent="0cm" style:punctuation-wrap="hanging" style:line-break="strict" style:writing-mode="lr-tb" style:font-independent-line-spacing="true"/>
      <style:text-properties fo:font-size="18pt" style:font-size-asian="24pt" style:font-size-complex="24pt"/>
    </style:style>
    <style:style style:name="P39" style:family="paragraph">
      <style:text-properties fo:font-size="13pt"/>
    </style:style>
    <style:style style:name="P40" style:family="paragraph">
      <style:paragraph-properties fo:margin-left="0cm" fo:margin-right="0cm" fo:margin-top="0.396cm" fo:margin-bottom="0cm" fo:line-height="100%" fo:text-indent="0cm" style:writing-mode="lr-tb" style:font-independent-line-spacing="true"/>
      <style:text-properties fo:font-size="24pt"/>
    </style:style>
    <style:style style:name="P41"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42" style:family="paragraph">
      <style:paragraph-properties fo:margin-left="0cm" fo:margin-right="0cm" fo:margin-top="0.396cm" fo:margin-bottom="0cm" fo:line-height="100%" fo:text-indent="0cm" style:punctuation-wrap="hanging" style:line-break="strict"/>
    </style:style>
    <style:style style:name="P43" style:family="paragraph">
      <style:paragraph-properties fo:margin-left="0cm" fo:margin-right="0cm" fo:margin-top="0.396cm" fo:margin-bottom="0cm" fo:line-height="100%" fo:text-indent="0cm" style:punctuation-wrap="hanging" style:line-break="strict" style:writing-mode="lr-tb" style:font-independent-line-spacing="true"/>
      <style:text-properties fo:font-size="24pt"/>
    </style:style>
    <style:style style:name="P44" style:family="paragraph">
      <style:paragraph-properties fo:margin-left="0cm" fo:margin-right="0cm" fo:line-height="100%" fo:text-align="center" fo:text-indent="0cm" style:punctuation-wrap="hanging" style:line-break="strict"/>
    </style:style>
    <style:style style:name="P45"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46" style:family="paragraph">
      <style:paragraph-properties fo:margin-left="0cm" fo:margin-right="0cm" fo:margin-top="0.44cm" fo:margin-bottom="0cm" fo:line-height="100%" fo:text-indent="0cm" style:punctuation-wrap="hanging" style:line-break="strict"/>
    </style:style>
    <style:style style:name="P47"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24pt"/>
    </style:style>
    <style:style style:name="P48" style:family="paragraph">
      <style:paragraph-properties fo:margin-left="0cm" fo:margin-right="0cm" fo:margin-top="0.493cm" fo:margin-bottom="0cm" fo:line-height="100%" fo:text-indent="0cm"/>
    </style:style>
    <style:style style:name="P49"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24pt" fo:font-weight="normal" style:font-weight-asian="normal" style:font-weight-complex="normal"/>
    </style:style>
    <style:style style:name="P50" style:family="paragraph">
      <style:paragraph-properties fo:margin-left="0cm" fo:margin-right="0cm" fo:margin-top="0.617cm" fo:margin-bottom="0cm" fo:line-height="100%" fo:text-indent="0cm"/>
    </style:style>
    <style:style style:name="P51" style:family="paragraph">
      <style:paragraph-properties fo:margin-left="0cm" fo:margin-right="0cm" fo:margin-top="0.617cm" fo:margin-bottom="0cm" fo:line-height="100%" fo:text-indent="0cm" style:writing-mode="lr-tb" style:font-independent-line-spacing="true"/>
      <style:text-properties fo:font-size="18pt" style:font-size-asian="24pt" style:font-size-complex="24pt"/>
    </style:style>
    <style:style style:name="P52" style:family="paragraph">
      <style:paragraph-properties fo:margin-left="0cm" fo:margin-right="0cm" fo:margin-top="0.396cm" fo:margin-bottom="0cm" fo:line-height="100%" fo:text-indent="0cm" style:writing-mode="lr-tb" style:font-independent-line-spacing="true"/>
      <style:text-properties fo:font-size="24pt" fo:font-weight="normal" style:font-weight-asian="normal" style:font-weight-complex="normal"/>
    </style:style>
    <style:style style:name="P53" style:family="paragraph">
      <style:paragraph-properties fo:margin-left="0cm" fo:margin-right="0cm" fo:margin-top="0.39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margin-top="0.396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5" style:family="paragraph">
      <style:paragraph-properties fo:margin-left="0cm" fo:margin-right="0cm" fo:margin-top="0.396cm" fo:margin-bottom="0cm" fo:line-height="100%" fo:text-align="center" fo:text-indent="0cm"/>
    </style:style>
    <style:style style:name="P56" style:family="paragraph">
      <style:paragraph-properties fo:margin-left="0cm" fo:margin-right="0cm" fo:margin-top="0.396cm" fo:margin-bottom="0cm" fo:line-height="100%" fo:text-align="center" fo:text-indent="0cm" style:writing-mode="lr-tb" style:font-independent-line-spacing="true"/>
      <style:text-properties fo:font-size="24pt"/>
    </style:style>
    <style:style style:name="P57" style:family="paragraph">
      <style:paragraph-properties fo:margin-left="0cm" fo:margin-right="0cm" fo:margin-top="0.396cm" fo:margin-bottom="0cm" fo:line-height="100%" fo:text-align="center" fo:text-indent="0cm" style:writing-mode="lr-tb"/>
    </style:style>
    <style:style style:name="P58" style:family="paragraph">
      <style:paragraph-properties fo:margin-left="0cm" fo:margin-right="0cm" fo:margin-top="0.396cm" fo:margin-bottom="0cm" fo:line-height="100%" fo:text-align="center" fo:text-indent="0cm" style:writing-mode="lr-tb" style:font-independent-line-spacing="true"/>
      <style:text-properties fo:font-size="22pt" fo:font-weight="bold" style:font-size-asian="22pt" style:font-weight-asian="bold" style:font-size-complex="22pt" style:font-weight-complex="bold"/>
    </style:style>
    <style:style style:name="P59" style:family="paragraph">
      <style:paragraph-properties fo:margin-left="0cm" fo:margin-right="0cm" fo:margin-top="0.352cm" fo:margin-bottom="0cm" fo:line-height="100%" fo:text-indent="0cm" style:punctuation-wrap="hanging" style:line-break="strict" style:writing-mode="lr-tb" style:font-independent-line-spacing="true"/>
      <style:text-properties fo:font-size="24pt"/>
    </style:style>
    <style:style style:name="P60" style:family="paragraph">
      <style:paragraph-properties fo:margin-left="0cm" fo:margin-right="0cm" fo:margin-top="0.264cm" fo:margin-bottom="0cm" fo:line-height="100%" fo:text-indent="0cm"/>
    </style:style>
    <style:style style:name="T1" style:family="text">
      <style:text-properties fo:color="#ffffff" fo:font-family="UBSHeadline" style:font-family-generic="roman" style:font-pitch="variable" fo:font-size="32pt" fo:language="en" fo:country="US" style:font-family-asian="'Arial Unicode MS'" style:font-family-generic-asian="swiss" style:font-pitch-asian="variable" style:font-size-asian="32pt" style:language-asian="zh" style:country-asian="TW" style:font-family-complex="'Arial Unicode MS'" style:font-family-generic-complex="swiss" style:font-pitch-complex="variable" style:font-size-complex="32pt"/>
    </style:style>
    <style:style style:name="T2" style:family="text">
      <style:text-properties fo:color="#000000" fo:font-family="'Frutiger 55 Roman'" style:font-family-generic="swiss" style:font-pitch="variable" fo:font-size="18pt" fo:language="en" fo:country="US" style:font-family-asian="'Arial Unicode MS'" style:font-family-generic-asian="swiss" style:font-pitch-asian="variable" style:font-size-asian="18pt" style:language-asian="zh" style:country-asian="TW" style:font-family-complex="'Arial Unicode MS'" style:font-family-generic-complex="swiss" style:font-pitch-complex="variable" style:font-size-complex="18pt"/>
    </style:style>
    <style:style style:name="T3" style:family="text">
      <style:text-properties fo:color="#ffd539" fo:font-family="UBSHeadline" style:font-family-generic="roman" style:font-pitch="variable" fo:language="en" fo:country="US" style:font-family-asian="'Arial Unicode MS'" style:font-family-generic-asian="swiss" style:font-pitch-asian="variable" style:language-asian="zh" style:country-asian="TW" style:font-family-complex="'Arial Unicode MS'" style:font-family-generic-complex="swiss" style:font-pitch-complex="variable"/>
    </style:style>
    <style:style style:name="T4" style:family="text">
      <style:text-properties fo:color="#000000" fo:font-family="'Frutiger 55 Roman'" style:font-family-generic="swiss" style:font-pitch="variable" fo:font-size="12pt" fo:language="en" fo:country="US"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style>
    <style:style style:name="T5" style:family="text">
      <style:text-properties fo:color="#000000" fo:font-family="'Frutiger 55 Roman'" style:font-family-generic="swiss" style:font-pitch="variable" fo:font-size="16pt" fo:language="en" fo:country="US" style:font-family-asian="'Arial Unicode MS'" style:font-family-generic-asian="swiss" style:font-pitch-asian="variable" style:font-size-asian="16pt" style:language-asian="zh" style:country-asian="TW" style:font-family-complex="'Arial Unicode MS'" style:font-family-generic-complex="swiss" style:font-pitch-complex="variable" style:font-size-complex="16pt"/>
    </style:style>
    <style:style style:name="T6" style:family="text">
      <style:text-properties fo:font-size="24pt" fo:language="en" fo:country="US" style:font-family-asian="'Arial Unicode MS'" style:font-family-generic-asian="swiss" style:font-pitch-asian="variable" style:font-size-asian="24pt" style:language-asian="zh" style:country-asian="TW" style:font-family-complex="'Arial Unicode MS'" style:font-family-generic-complex="swiss" style:font-pitch-complex="variable" style:font-size-complex="24pt"/>
    </style:style>
    <style:style style:name="T7" style:family="text">
      <style:text-properties fo:language="de" fo:country="DE" style:font-family-asian="新細明體" style:font-family-generic-asian="roman" style:font-pitch-asian="variable" style:language-asian="zh" style:country-asian="TW" style:font-family-complex="新細明體" style:font-family-generic-complex="roman" style:font-pitch-complex="variable"/>
    </style:style>
    <style:style style:name="T8" style:family="text">
      <style:text-properties fo:font-size="24pt"/>
    </style:style>
    <style:style style:name="T9" style:family="text">
      <style:text-properties fo:font-size="19.7999992370605pt"/>
    </style:style>
    <style:style style:name="T10" style:family="text">
      <style:text-properties fo:font-size="19.7999992370605pt" fo:language="de" fo:country="DE"/>
    </style:style>
    <style:style style:name="T11" style:family="text">
      <style:text-properties fo:font-size="14pt" fo:language="de" fo:country="DE" style:font-size-asian="14pt" style:font-size-complex="14pt"/>
    </style:style>
    <style:style style:name="T12" style:family="text">
      <style:text-properties fo:font-size="18pt" fo:language="de" fo:country="DE" style:font-size-asian="18pt" style:font-size-complex="18pt"/>
    </style:style>
    <style:style style:name="T13" style:family="text">
      <style:text-properties fo:color="#3783ff" fo:font-family="'Frutiger 55 Roman'" style:font-family-generic="swiss" style:font-pitch="variable" fo:font-size="18pt" fo:language="de" fo:country="D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4" style:family="text">
      <style:text-properties fo:color="#3783ff" fo:font-family="'Frutiger 55 Roman'" style:font-family-generic="swiss" style:font-pitch="variable" fo:font-size="18pt" fo:language="en" fo:country="US"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5" style:family="text">
      <style:text-properties fo:font-family="'Frutiger 55 Roman'" style:font-family-generic="swiss" style:font-pitch="variable" fo:font-size="11pt" fo:language="en" fo:country="US" fo:font-weight="bold" style:font-size-asian="11pt" style:font-weight-asian="bold" style:font-size-complex="11pt" style:font-weight-complex="bold"/>
    </style:style>
    <style:style style:name="T16" style:family="text">
      <style:text-properties fo:font-family="'Frutiger 55 Roman'" style:font-family-generic="swiss" style:font-pitch="variable" fo:font-size="11pt" fo:language="de" fo:country="DE" fo:font-weight="bold" style:font-size-asian="11pt" style:font-weight-asian="bold" style:font-size-complex="11pt" style:font-weight-complex="bold"/>
    </style:style>
    <style:style style:name="T17" style:family="text">
      <style:text-properties fo:font-family="'Frutiger 55 Roman'" style:font-family-generic="swiss" style:font-pitch="variable" fo:font-size="16pt" fo:language="de" fo:country="DE" fo:font-weight="bold" style:font-size-asian="16pt" style:font-weight-asian="bold" style:font-size-complex="16pt" style:font-weight-complex="bold"/>
    </style:style>
    <style:style style:name="T18" style:family="text">
      <style:text-properties fo:font-family="'Frutiger 55 Roman'" style:font-family-generic="swiss" style:font-pitch="variable" fo:font-size="18pt" fo:language="de" fo:country="DE" fo:font-weight="bold" style:font-size-asian="18pt" style:font-weight-asian="bold" style:font-size-complex="18pt" style:font-weight-complex="bold"/>
    </style:style>
    <style:style style:name="T19" style:family="text">
      <style:text-properties fo:font-size="18pt" style:font-size-asian="24pt" style:font-size-complex="24pt"/>
    </style:style>
    <style:style style:name="T20" style:family="text">
      <style:text-properties fo:font-size="18pt"/>
    </style:style>
    <style:style style:name="T21" style:family="text">
      <style:text-properties fo:font-size="12pt" fo:language="de" fo:country="DE" style:font-size-asian="12pt" style:font-size-complex="12pt"/>
    </style:style>
    <style:style style:name="T22" style:family="text">
      <style:text-properties fo:font-size="14pt" style:font-size-asian="14pt" style:font-size-complex="14pt"/>
    </style:style>
    <style:style style:name="T23" style:family="text">
      <style:text-properties fo:font-size="32pt" fo:language="de" fo:country="DE" style:font-size-asian="32pt" style:font-size-complex="32pt"/>
    </style:style>
    <style:style style:name="T24" style:family="text">
      <style:text-properties fo:language="de" fo:country="DE"/>
    </style:style>
    <style:style style:name="T25" style:family="text">
      <style:text-properties fo:language="de" fo:country="DE" fo:font-weight="normal" style:font-weight-asian="normal" style:font-weight-complex="normal"/>
    </style:style>
    <style:style style:name="T26" style:family="text">
      <style:text-properties fo:language="de" fo:country="DE" fo:font-weight="bold" style:font-weight-asian="bold" style:font-weight-complex="bold"/>
    </style:style>
    <style:style style:name="T27" style:family="text">
      <style:text-properties fo:font-size="18pt" fo:language="de" fo:country="DE" fo:font-weight="bold" style:font-size-asian="24pt" style:font-weight-asian="bold" style:font-size-complex="24pt" style:font-weight-complex="bold"/>
    </style:style>
    <style:style style:name="T28" style:family="text">
      <style:text-properties fo:font-family="'Frutiger 55 Roman'" style:font-family-generic="swiss" style:font-pitch="variable" fo:font-size="18pt" fo:language="de" fo:country="DE" style:font-size-asian="18pt" style:font-size-complex="18pt"/>
    </style:style>
    <style:style style:name="T29" style:family="text">
      <style:text-properties fo:font-family="Arial" style:font-family-generic="swiss" style:font-pitch="variable" fo:font-size="18pt" fo:language="de" fo:country="DE" style:font-size-asian="18pt" style:font-size-complex="18pt"/>
    </style:style>
    <style:style style:name="T30" style:family="text">
      <style:text-properties fo:language="en" fo:country="US" style:font-family-asian="新細明體" style:font-family-generic-asian="roman" style:font-pitch-asian="variable" style:language-asian="zh" style:country-asian="TW" style:font-family-complex="新細明體" style:font-family-generic-complex="roman" style:font-pitch-complex="variable"/>
    </style:style>
    <style:style style:name="T31" style:family="text">
      <style:text-properties fo:font-family="Arial" style:font-family-generic="swiss" style:font-pitch="variable" fo:font-size="20pt" fo:language="de" fo:country="DE" style:font-size-asian="20pt" style:font-size-complex="20pt"/>
    </style:style>
    <style:style style:name="T32" style:family="text">
      <style:text-properties fo:color="#000000" fo:font-family="'Frutiger 55 Roman'" style:font-family-generic="swiss" style:font-pitch="variable" fo:font-size="18pt" fo:language="de" fo:country="DE" fo:font-weight="bold" style:font-size-asian="18pt" style:font-weight-asian="bold" style:font-size-complex="18pt" style:font-weight-complex="bold"/>
    </style:style>
    <style:style style:name="T33" style:family="text">
      <style:text-properties fo:font-family="Arial" style:font-family-generic="swiss" style:font-pitch="variable" fo:font-size="20pt" fo:language="de" fo:country="DE" fo:font-weight="bold" style:font-size-asian="20pt" style:font-weight-asian="bold" style:font-size-complex="20pt" style:font-weight-complex="bold"/>
    </style:style>
    <style:style style:name="T34" style:family="text">
      <style:text-properties fo:font-family="Arial" style:font-family-generic="swiss" style:font-pitch="variable" fo:font-size="20pt" fo:language="de" fo:country="DE" fo:font-weight="normal" style:font-size-asian="20pt" style:font-weight-asian="normal" style:font-size-complex="20pt" style:font-weight-complex="normal"/>
    </style:style>
    <style:style style:name="T35" style:family="text">
      <style:text-properties fo:font-family="'Frutiger 45 Light'" style:font-family-generic="swiss" style:font-pitch="variable" fo:font-size="18pt" fo:language="de" fo:country="DE" style:font-size-asian="24pt" style:font-size-complex="24pt"/>
    </style:style>
    <style:style style:name="T36" style:family="text">
      <style:text-properties fo:font-family="'Frutiger 55 Roman'" style:font-family-generic="swiss" style:font-pitch="variable" fo:font-size="18pt" fo:language="de" fo:country="DE" fo:font-weight="normal" style:font-size-asian="18pt" style:font-weight-asian="normal" style:font-size-complex="18pt" style:font-weight-complex="normal"/>
    </style:style>
    <style:style style:name="T37" style:family="text">
      <style:text-properties fo:font-family="'Frutiger 45 Light'" style:font-family-generic="swiss" style:font-pitch="variable" fo:font-size="18pt" fo:language="de" fo:country="DE" fo:font-weight="bold" style:font-size-asian="18pt" style:font-weight-asian="bold" style:font-size-complex="18pt" style:font-weight-complex="bold"/>
    </style:style>
    <style:style style:name="T38" style:family="text">
      <style:text-properties fo:font-size="22pt" fo:font-weight="bold" style:font-size-asian="22pt" style:font-weight-asian="bold" style:font-size-complex="22pt" style:font-weight-complex="bold"/>
    </style:style>
    <style:style style:name="T39" style:family="text">
      <style:text-properties fo:font-family="'Frutiger 45 Light'" style:font-family-generic="swiss" style:font-pitch="variable" fo:font-size="18pt" fo:language="de" fo:country="DE" style:font-size-asian="18pt" style:font-size-complex="18pt"/>
    </style:style>
    <style:style style:name="T40" style:family="text">
      <style:text-properties fo:font-family="Arial" style:font-family-generic="swiss" style:font-pitch="variable" fo:font-size="16pt" fo:language="de" fo:country="DE" style:font-size-asian="16pt" style:font-size-complex="16pt"/>
    </style:style>
    <style:style style:name="T41" style:family="text">
      <style:text-properties fo:language="de" fo:country="DE" style:font-family-asian="'Arial Unicode MS'" style:font-family-generic-asian="swiss" style:font-pitch-asian="variable" style:language-asian="zh" style:country-asian="TW" style:font-family-complex="'Arial Unicode MS'" style:font-family-generic-complex="swiss" style:font-pitch-complex="variable"/>
    </style:style>
    <style:style style:name="T42" style:family="text">
      <style:text-properties fo:font-family="'Frutiger 45 Light'" style:font-family-generic="swiss" style:font-pitch="variable" fo:font-size="12pt" fo:language="de" fo:country="DE" fo:font-weight="bold" style:font-size-asian="12pt" style:font-weight-asian="bold" style:font-size-complex="12pt" style:font-weight-complex="bold"/>
    </style:style>
    <style:style style:name="T43" style:family="text">
      <style:text-properties fo:color="#007e35" fo:font-family="'Frutiger 45 Light'" style:font-family-generic="swiss" style:font-pitch="variable" fo:font-size="12pt" fo:language="de" fo:country="DE" fo:font-weight="bold" style:font-size-asian="12pt" style:font-weight-asian="bold" style:font-size-complex="12pt" style:font-weight-complex="bold"/>
    </style:style>
    <style:style style:name="T44" style:family="text">
      <style:text-properties fo:color="#000000" style:text-line-through-style="none" style:text-position="0% 100%" fo:font-family="'Frutiger 45 Light'" style:font-family-generic="swiss" style:font-pitch="variable"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font-relief="none"/>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d53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5b77cc" fo:font-size="100%"/>
      </text:list-level-style-number>
      <text:list-level-style-bullet text:level="2" text:bullet-char=" ">
        <style:list-level-properties text:space-before="0.004cm"/>
        <style:text-properties fo:font-family="'Frutiger 55 Roman'" style:font-family-generic="swiss" style:font-pitch="variable" fo:color="#000000" fo:font-size="25%"/>
      </text:list-level-style-bullet>
      <text:list-level-style-bullet text:level="3" text:bullet-char="">
        <style:list-level-properties text:space-before="0.008cm"/>
        <style:text-properties fo:font-family="Symbol" style:font-family-generic="roman" style:font-pitch="variable" style:font-charset="x-symbol" fo:color="#3783ff" fo:font-size="100%"/>
      </text:list-level-style-bullet>
      <text:list-level-style-bullet text:level="4" text:bullet-char="–">
        <style:list-level-properties text:space-before="0.639cm"/>
        <style:text-properties fo:font-family="'Frutiger 55 Roman'" style:font-family-generic="swiss" style:font-pitch="variable" fo:color="#000000" fo:font-size="84%"/>
      </text:list-level-style-bullet>
      <text:list-level-style-bullet text:level="5" text:bullet-char="–">
        <style:list-level-properties text:space-before="1.274cm"/>
        <style:text-properties fo:font-family="'Frutiger 55 Roman'" style:font-family-generic="swiss" style:font-pitch="variable" fo:color="#000000" fo:font-size="84%"/>
      </text:list-level-style-bullet>
      <text:list-level-style-bullet text:level="6" text:bullet-char="–">
        <style:list-level-properties text:space-before="1.274cm"/>
        <style:text-properties fo:font-family="'Frutiger 55 Roman'" style:font-family-generic="swiss" style:font-pitch="variable" fo:color="#000000" fo:font-size="84%"/>
      </text:list-level-style-bullet>
      <text:list-level-style-bullet text:level="7" text:bullet-char="–">
        <style:list-level-properties text:space-before="1.274cm"/>
        <style:text-properties fo:font-family="'Frutiger 55 Roman'" style:font-family-generic="swiss" style:font-pitch="variable" fo:color="#000000" fo:font-size="84%"/>
      </text:list-level-style-bullet>
      <text:list-level-style-bullet text:level="8" text:bullet-char="–">
        <style:list-level-properties text:space-before="1.274cm"/>
        <style:text-properties fo:font-family="'Frutiger 55 Roman'" style:font-family-generic="swiss" style:font-pitch="variable" fo:color="#000000" fo:font-size="84%"/>
      </text:list-level-style-bullet>
      <text:list-level-style-bullet text:level="9" text:bullet-char="–">
        <style:list-level-properties text:space-before="1.274cm"/>
        <style:text-properties fo:font-family="'Frutiger 55 Roman'" style:font-family-generic="swiss" style:font-pitch="variable" fo:color="#000000" fo:font-size="84%"/>
      </text:list-level-style-bullet>
      <text:list-level-style-bullet text:level="10" text:bullet-char="–">
        <style:list-level-properties text:space-before="1.274cm"/>
        <style:text-properties fo:font-family="'Frutiger 55 Roman'" style:font-family-generic="swiss" style:font-pitch="variable" fo:color="#000000" fo:font-size="84%"/>
      </text:list-level-style-bullet>
    </text:list-style>
    <text:list-style style:name="L5">
      <text:list-level-style-number text:level="1" style:num-suffix=")" style:num-format="a">
        <style:list-level-properties text:min-label-width="1.27cm"/>
        <style:text-properties fo:color="#5b77cc" fo:font-size="100%"/>
      </text:list-level-style-number>
      <text:list-level-style-number text:level="2" style:num-suffix=")" style:num-format="a">
        <style:list-level-properties text:space-before="0.004cm"/>
        <style:text-properties fo:color="#000000" fo:font-size="100%"/>
      </text:list-level-style-number>
      <text:list-level-style-number text:level="3" style:num-suffix=")" style:num-format="a">
        <style:list-level-properties text:space-before="0.008cm"/>
        <style:text-properties fo:color="#3783ff" fo:font-size="100%"/>
      </text:list-level-style-number>
      <text:list-level-style-number text:level="4" style:num-suffix=")" style:num-format="a">
        <style:list-level-properties text:space-before="0.639cm"/>
        <style:text-properties fo:color="#000000" fo:font-size="100%"/>
      </text:list-level-style-number>
      <text:list-level-style-number text:level="5" style:num-suffix=")" style:num-format="a">
        <style:list-level-properties text:space-before="1.274cm"/>
        <style:text-properties fo:color="#000000" fo:font-size="100%"/>
      </text:list-level-style-number>
      <text:list-level-style-number text:level="6" style:num-suffix=")" style:num-format="a">
        <style:list-level-properties text:space-before="1.274cm"/>
        <style:text-properties fo:color="#000000" fo:font-size="100%"/>
      </text:list-level-style-number>
      <text:list-level-style-number text:level="7" style:num-suffix=")" style:num-format="a">
        <style:list-level-properties text:space-before="1.274cm"/>
        <style:text-properties fo:color="#000000" fo:font-size="100%"/>
      </text:list-level-style-number>
      <text:list-level-style-number text:level="8" style:num-suffix=")" style:num-format="a">
        <style:list-level-properties text:space-before="1.274cm"/>
        <style:text-properties fo:color="#000000" fo:font-size="100%"/>
      </text:list-level-style-number>
      <text:list-level-style-number text:level="9" style:num-suffix=")" style:num-format="a">
        <style:list-level-properties text:space-before="1.274cm"/>
        <style:text-properties fo:color="#000000" fo:font-size="100%"/>
      </text:list-level-style-number>
      <text:list-level-style-number text:level="10" style:num-suffix=")" style:num-format="a">
        <style:list-level-properties text:space-before="1.274cm"/>
        <style:text-properties fo:color="#000000" fo:font-size="100%"/>
      </text:list-level-style-number>
    </text:list-style>
    <text:list-style style:name="L6">
      <text:list-level-style-number text:level="1" style:num-format="">
        <style:list-level-properties/>
        <style:text-properties fo:color="#193d8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378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suffix="." style:num-format="1" text:start-value="2">
        <style:list-level-properties text:min-label-width="1.27cm"/>
        <style:text-properties fo:color="#5b77cc" fo:font-size="100%"/>
      </text:list-level-style-number>
      <text:list-level-style-number text:level="2" style:num-suffix="." style:num-format="1">
        <style:list-level-properties text:space-before="0.004cm"/>
        <style:text-properties fo:color="#000000" fo:font-size="100%"/>
      </text:list-level-style-number>
      <text:list-level-style-number text:level="3" style:num-suffix="." style:num-format="1">
        <style:list-level-properties text:space-before="0.008cm"/>
        <style:text-properties fo:color="#3783ff" fo:font-size="100%"/>
      </text:list-level-style-number>
      <text:list-level-style-number text:level="4" style:num-suffix="." style:num-format="1">
        <style:list-level-properties text:space-before="0.639cm"/>
        <style:text-properties fo:color="#000000" fo:font-size="100%"/>
      </text:list-level-style-number>
      <text:list-level-style-number text:level="5" style:num-suffix="." style:num-format="1">
        <style:list-level-properties text:space-before="1.274cm"/>
        <style:text-properties fo:color="#000000" fo:font-size="100%"/>
      </text:list-level-style-number>
      <text:list-level-style-number text:level="6" style:num-suffix="." style:num-format="1">
        <style:list-level-properties text:space-before="1.274cm"/>
        <style:text-properties fo:color="#000000" fo:font-size="100%"/>
      </text:list-level-style-number>
      <text:list-level-style-number text:level="7" style:num-suffix="." style:num-format="1">
        <style:list-level-properties text:space-before="1.274cm"/>
        <style:text-properties fo:color="#000000" fo:font-size="100%"/>
      </text:list-level-style-number>
      <text:list-level-style-number text:level="8" style:num-suffix="." style:num-format="1">
        <style:list-level-properties text:space-before="1.274cm"/>
        <style:text-properties fo:color="#000000" fo:font-size="100%"/>
      </text:list-level-style-number>
      <text:list-level-style-number text:level="9" style:num-suffix="." style:num-format="1">
        <style:list-level-properties text:space-before="1.274cm"/>
        <style:text-properties fo:color="#000000" fo:font-size="100%"/>
      </text:list-level-style-number>
      <text:list-level-style-number text:level="10" style:num-suffix="." style:num-format="1">
        <style:list-level-properties text:space-before="1.274cm"/>
        <style:text-properties fo:color="#000000" fo:font-size="100%"/>
      </text:list-level-style-number>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5b77cc" fo:font-size="2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GEN0190n.ppt</presentation:footer-decl>
      <draw:page draw:name="Security and Software-Quality" draw:style-name="dp1" draw:master-page-name="Title1" presentation:presentation-page-layout-name="AL1T0" presentation:use-footer-name="ftr1">
        <draw:custom-shape draw:name="COVER BLUE BOX" draw:style-name="gr1" draw:text-style-name="P1" draw:layer="layout" svg:width="21.26cm" svg:height="7.897cm" svg:x="1.014cm" svg:y="4.71cm">
          <text:p/>
          <draw:enhanced-geometry svg:viewBox="0 0 21600 21600" draw:type="rectangle" draw:enhanced-path="M 0 0 L 21600 0 21600 21600 0 21600 0 0 Z N"/>
        </draw:custom-shape>
        <draw:frame presentation:style-name="pr1" draw:text-style-name="P1" draw:layer="layout" svg:width="19.394cm" svg:height="4.181cm" svg:x="2.09cm" svg:y="5.37cm" presentation:class="title" presentation:user-transformed="true">
          <draw:text-box>
            <text:list text:style-name="L1">
              <text:list-header>
                <text:p text:style-name="P2"><text:span text:style-name="T1">IT-Security in Finance and Beyond</text:span></text:p>
              </text:list-header>
            </text:list>
          </draw:text-box>
        </draw:frame>
        <draw:custom-shape draw:name="CREATE DATE" draw:style-name="gr2" draw:text-style-name="P4" draw:layer="layout" svg:width="12.048cm" svg:height="5.395cm" svg:x="1.16cm" svg:y="14.689cm">
          <text:list text:style-name="L2">
            <text:list-header>
              <text:p text:style-name="P3"><text:span text:style-name="T2">Prof. Walter Kriha,</text:span></text:p>
              <text:p text:style-name="P3"><text:span text:style-name="T2">Computer Science and Media Faculty</text:span></text:p>
            </text:list-header>
            <text:list-item>
              <text:p text:style-name="P3"><text:span text:style-name="T2">Stuttgart Media University</text:span></text:p>
              <text:p text:style-name="P3"><text:span text:style-name="T2">May 2013</text:span></text:p>
            </text:list-item>
            <text:list-item>
              <text:p text:style-name="P3"><text:span text:style-name="T2">walter@kriha.de</text:span></text:p>
            </text:list-item>
          </text:list>
          <draw:enhanced-geometry svg:viewBox="0 0 21600 21600" draw:type="mso-spt202" draw:enhanced-path="M 0 0 L 21600 0 21600 21600 0 21600 0 0 Z N"/>
        </draw:custom-shape>
        <draw:custom-shape draw:name="PRESENTATION SUBTITLE" draw:style-name="gr3" draw:text-style-name="P1" draw:layer="layout" svg:width="19.403cm" svg:height="1.017cm" svg:x="2.09cm" svg:y="10.662cm">
          <text:list text:style-name="L3">
            <text:list-header>
              <text:p text:style-name="P2"><text:span text:style-name="T3">Principles and Examples from Banking <text:s text:c="2"/></text:span></text:p>
            </text:list-header>
          </text:list>
          <draw:enhanced-geometry svg:viewBox="0 0 21600 21600" draw:type="mso-spt202" draw:enhanced-path="M 0 0 L 21600 0 21600 21600 0 21600 0 0 Z N"/>
        </draw:custom-shape>
        <draw:line draw:name="Line 664" draw:style-name="gr4" draw:text-style-name="P5" draw:layer="layout" svg:x1="2.09cm" svg:y1="10.085cm" svg:x2="21.211cm" svg:y2="10.089cm">
          <text:p/>
        </draw:line>
        <draw:custom-shape draw:name="SECURITY TEXT" draw:style-name="gr5" draw:text-style-name="P1" draw:layer="layout" svg:width="6.248cm" svg:height="0.508cm" svg:x="19.928cm" svg:y="0.891cm">
          <text:list text:style-name="L2">
            <text:list-header>
              <text:p text:style-name="P6"><text:span text:style-name="T4">GENERALLY ACCESSIBLE</text:span></text:p>
            </text:list-header>
          </text:list>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1" presentation:class="page"/>
          <draw:frame presentation:style-name="pr2" draw:layer="layout" svg:width="16.228cm" svg:height="15.758cm" svg:x="1.861cm" svg:y="9.684cm" presentation:class="notes" presentation:placeholder="true">
            <draw:text-box/>
          </draw:frame>
        </presentation:notes>
      </draw:page>
      <draw:page draw:name="Agenda" draw:style-name="dp3" draw:master-page-name="Title1" presentation:presentation-page-layout-name="AL1T0" presentation:use-footer-name="ftr1">
        <draw:frame presentation:style-name="pr3" draw:text-style-name="P1" draw:layer="layout" svg:width="17.419cm" svg:height="4.697cm" svg:x="4.854cm" svg:y="3.02cm" presentation:class="title" presentation:user-transformed="true">
          <draw:text-box>
            <text:list text:style-name="L2">
              <text:list-header>
                <text:p text:style-name="P7"><text:span text:style-name="T5">Agenda</text:span></text:p>
              </text:list-header>
            </text:list>
          </draw:text-box>
        </draw:frame>
        <draw:frame presentation:style-name="pr4" draw:text-style-name="P9" draw:layer="layout" svg:width="17.423cm" svg:height="9.349cm" svg:x="4.854cm" svg:y="8.431cm" presentation:class="subtitle" presentation:user-transformed="true">
          <draw:text-box>
            <text:list text:style-name="L4">
              <text:list-item>
                <text:p text:style-name="P8"><text:span text:style-name="T6">It-Security in Finance</text:span></text:p>
              </text:list-item>
              <text:list-item>
                <text:p text:style-name="P8"><text:span text:style-name="T6">Damage Reducing Systems (not networks)</text:span></text:p>
                <text:p text:style-name="P8"><text:span text:style-name="T6"/></text:p>
              </text:list-item>
            </text:list>
          </draw:text-box>
        </draw:frame>
        <presentation:notes draw:style-name="dp2">
          <draw:page-thumbnail draw:style-name="gr6" draw:layer="layout" svg:width="10.508cm" svg:height="7.88cm" svg:x="1.901cm" svg:y="0.825cm" draw:page-number="2" presentation:class="page"/>
          <draw:frame presentation:style-name="pr5" draw:layer="layout" svg:width="16.228cm" svg:height="15.758cm" svg:x="1.861cm" svg:y="9.684cm" presentation:class="notes" presentation:placeholder="true">
            <draw:text-box/>
          </draw:frame>
        </presentation:notes>
      </draw:page>
      <draw:page draw:name="page3" draw:style-name="dp3" draw:master-page-name="Title1" presentation:presentation-page-layout-name="AL1T0" presentation:use-footer-name="ftr1">
        <draw:frame presentation:style-name="pr3" draw:text-style-name="P1" draw:layer="layout" svg:width="17.419cm" svg:height="4.697cm" svg:x="4.854cm" svg:y="3.02cm" presentation:class="title" presentation:user-transformed="true">
          <draw:text-box>
            <text:list text:style-name="L2">
              <text:list-header>
                <text:p text:style-name="P7"><text:span text:style-name="T5">Agenda</text:span></text:p>
              </text:list-header>
            </text:list>
          </draw:text-box>
        </draw:frame>
        <draw:frame presentation:style-name="pr6" draw:text-style-name="P10" draw:layer="layout" svg:width="17.423cm" svg:height="9.349cm" svg:x="4.854cm" svg:y="8.431cm" presentation:class="subtitle" presentation:user-transformed="true">
          <draw:text-box>
            <text:list text:style-name="L4">
              <text:list-item>
                <text:p text:style-name="P8"><text:span text:style-name="T6">It-Security in Finance</text:span></text:p>
              </text:list-item>
            </text:list>
            <text:list text:style-name="L5">
              <text:list-item>
                <text:list>
                  <text:list-item>
                    <text:list>
                      <text:list-item>
                        <text:list>
                          <text:list-item>
                            <text:list>
                              <text:list-item>
                                <text:p text:style-name="P8"><text:span text:style-name="T6"><text:s/></text:span><text:span text:style-name="T6">Objectives</text:span></text:p>
                              </text:list-item>
                              <text:list-item>
                                <text:p text:style-name="P8"><text:span text:style-name="T6"><text:s/></text:span><text:span text:style-name="T6">Framework</text:span></text:p>
                              </text:list-item>
                              <text:list-item>
                                <text:p text:style-name="P8"><text:span text:style-name="T6"><text:s/></text:span><text:span text:style-name="T6">Software</text:span></text:p>
                              </text:list-item>
                              <text:list-item>
                                <text:p text:style-name="P8"><text:span text:style-name="T6"><text:s/></text:span><text:span text:style-name="T6">Infrastructure</text:span></text:p>
                              </text:list-item>
                              <text:list-item>
                                <text:p text:style-name="P8"><text:span text:style-name="T6"><text:s/></text:span><text:span text:style-name="T6">Client Facing Security</text:span></text:p>
                              </text:list-item>
                            </text:list>
                          </text:list-item>
                        </text:list>
                      </text:list-item>
                    </text:list>
                  </text:list-item>
                </text:list>
              </text:list-item>
            </text:list>
            <text:list text:style-name="L4">
              <text:list-header>
                <text:p text:style-name="P8"><text:span text:style-name="T6"/></text:p>
              </text:list-header>
            </text:list>
          </draw:text-box>
        </draw:frame>
        <presentation:notes draw:style-name="dp2">
          <draw:page-thumbnail draw:style-name="gr6" draw:layer="layout" svg:width="10.508cm" svg:height="7.88cm" svg:x="1.901cm" svg:y="0.825cm" draw:page-number="3" presentation:class="page"/>
          <draw:frame presentation:style-name="pr5" draw:text-style-name="P11" draw:layer="layout" svg:width="16.228cm" svg:height="15.758cm" svg:x="1.861cm" svg:y="9.684cm" presentation:class="notes" presentation:placeholder="true">
            <draw:text-box/>
          </draw:frame>
        </presentation:notes>
      </draw:page>
      <draw:page draw:name="page4"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Objectives in Financial IT-Security</text:span></text:p>
              </text:list-header>
            </text:list>
          </draw:text-box>
        </draw:frame>
        <draw:frame draw:style-name="gr7" draw:text-style-name="P13" draw:layer="layout" svg:width="25.4cm" svg:height="6.347cm" svg:x="1.27cm" svg:y="5.842cm">
          <draw:text-box>
            <text:p><text:span text:style-name="T8"><text:s/></text:span><text:span text:style-name="T8">-Protect (digital) assets from outsiders AND insiders</text:span></text:p>
            <text:p><text:span text:style-name="T8">- Protect private information of customers form outsiders AND insiders</text:span></text:p>
            <text:p><text:span text:style-name="T8">- Comply with legal regulations and state law</text:span></text:p>
            <text:p><text:span text:style-name="T8">- Ensure the availability of banking processes </text:span></text:p>
            <text:p><text:span text:style-name="T8">- Provide audit trails for all business processes </text:span></text:p>
            <text:p><text:span text:style-name="T8"/></text:p>
          </draw:text-box>
        </draw:frame>
        <presentation:notes draw:style-name="dp2">
          <draw:page-thumbnail draw:style-name="gr6" draw:layer="layout" svg:width="10.508cm" svg:height="7.88cm" svg:x="1.901cm" svg:y="0.825cm" draw:page-number="4" presentation:class="page"/>
          <draw:frame presentation:style-name="pr8" draw:text-style-name="P11" draw:layer="layout" svg:width="16.228cm" svg:height="15.758cm" svg:x="1.861cm" svg:y="9.684cm" presentation:class="notes" presentation:placeholder="true">
            <draw:text-box/>
          </draw:frame>
        </presentation:notes>
      </draw:page>
      <draw:page draw:name="page5"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Objectives: System Context Diagram</text:span></text:p>
              </text:list-header>
            </text:list>
          </draw:text-box>
        </draw:frame>
        <draw:custom-shape draw:style-name="gr8" draw:text-style-name="P15" xml:id="id2" draw:id="id2" draw:layer="layout" svg:width="3.908cm" svg:height="1.937cm" svg:x="11.794cm" svg:y="8.557cm">
          <text:list text:style-name="L2">
            <text:list-header>
              <text:p text:style-name="P14"><text:span text:style-name="T9">Ban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1" draw:id="id1" draw:layer="layout" svg:width="3.475cm" svg:height="1.937cm" svg:x="4.846cm" svg:y="12.269cm">
          <text:list text:style-name="L2">
            <text:list-header>
              <text:p text:style-name="P14"><text:span text:style-name="T9">ATM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5" draw:id="id5" draw:layer="layout" svg:width="3.692cm" svg:height="1.937cm" svg:x="10.274cm" svg:y="13.721cm">
          <text:list text:style-name="L2">
            <text:list-header>
              <text:p text:style-name="P14"><text:span text:style-name="T9">Corp.-</text:span></text:p>
              <text:p text:style-name="P14"><text:span text:style-name="T9">Clien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4.117cm" svg:height="2.227cm" svg:x="2.032cm" svg:y="9.203cm">
          <text:list text:style-name="L2">
            <text:list-header>
              <text:p text:style-name="P14"><text:span text:style-name="T10">Bloomberg/</text:span></text:p>
            </text:list-header>
            <text:list-item>
              <text:p text:style-name="P14"><text:span text:style-name="T10">Reuters</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3" draw:id="id3" draw:layer="layout" svg:width="3.474cm" svg:height="1.937cm" svg:x="3.76cm" svg:y="5.008cm">
          <text:list text:style-name="L2">
            <text:list-header>
              <text:p text:style-name="P14"><text:span text:style-name="T10">Credit-</text:span></text:p>
              <text:p text:style-name="P14"><text:span text:style-name="T10">Card F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4" draw:id="id4" draw:layer="layout" svg:width="3.474cm" svg:height="1.936cm" svg:x="9.839cm" svg:y="3.717cm">
          <text:list text:style-name="L2">
            <text:list-header>
              <text:p text:style-name="P14"><text:span text:style-name="T9">Customer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8" draw:id="id8" draw:layer="layout" svg:width="3.474cm" svg:height="1.937cm" svg:x="16.137cm" svg:y="3.556cm">
          <text:list text:style-name="L2">
            <text:list-header>
              <text:p text:style-name="P14"><text:span text:style-name="T10">Subsidi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7" draw:id="id7" draw:layer="layout" svg:width="3.474cm" svg:height="1.936cm" svg:x="20.697cm" svg:y="7.59cm">
          <text:list text:style-name="L2">
            <text:list-header>
              <text:p text:style-name="P14"><text:span text:style-name="T10">Employe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6" draw:id="id6" draw:layer="layout" svg:width="3.474cm" svg:height="1.937cm" svg:x="20.914cm" svg:y="10.009cm">
          <text:list text:style-name="L2">
            <text:list-header>
              <text:p text:style-name="P14"><text:span text:style-name="T10">Stock</text:span></text:p>
            </text:list-header>
            <text:list-item>
              <text:p text:style-name="P14"><text:span text:style-name="T10">Exchanges</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xml:id="id9" draw:id="id9" draw:layer="layout" svg:width="3.474cm" svg:height="1.936cm" svg:x="15.269cm" svg:y="13.237cm">
          <text:list text:style-name="L2">
            <text:list-header>
              <text:p text:style-name="P14"><text:span text:style-name="T10">Branch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5" draw:layer="layout" draw:type="line" svg:x1="7.812cm" svg:y1="12.552cm" svg:x2="12.366cm" svg:y2="10.211cm" draw:start-shape="id1" draw:start-glue-point="11" draw:end-shape="id2" draw:end-glue-point="7" svg:d="m7812 12552 4554-2341" svg:viewBox="0 0 4555 2342">
          <text:p/>
        </draw:connector>
        <draw:connector draw:style-name="gr9" draw:text-style-name="P5" draw:layer="layout" draw:type="line" svg:x1="5.734cm" svg:y1="9.583cm" svg:x2="11.794cm" svg:y2="9.526cm" draw:end-shape="id2" draw:end-glue-point="6" svg:d="m5734 9583 6060-57" svg:viewBox="0 0 6061 58">
          <text:p/>
        </draw:connector>
        <draw:connector draw:style-name="gr9" draw:text-style-name="P5" draw:layer="layout" draw:type="line" svg:x1="6.726cm" svg:y1="6.662cm" svg:x2="12.366cm" svg:y2="8.84cm" draw:start-shape="id3" draw:start-glue-point="9" draw:end-shape="id2" draw:end-glue-point="5" svg:d="m6726 6662 5640 2178" svg:viewBox="0 0 5641 2179">
          <text:p/>
        </draw:connector>
        <draw:connector draw:style-name="gr9" draw:text-style-name="P5" draw:layer="layout" draw:type="line" svg:x1="11.576cm" svg:y1="5.653cm" svg:x2="13.748cm" svg:y2="8.557cm" draw:start-shape="id4" draw:start-glue-point="8" draw:end-shape="id2" draw:end-glue-point="4" svg:d="m11576 5653 2172 2904" svg:viewBox="0 0 2173 2905">
          <text:p/>
        </draw:connector>
        <draw:connector draw:style-name="gr9" draw:text-style-name="P5" draw:layer="layout" draw:type="line" svg:x1="12.12cm" svg:y1="13.721cm" svg:x2="13.748cm" svg:y2="10.494cm" draw:start-shape="id5" draw:start-glue-point="4" draw:end-shape="id2" draw:end-glue-point="8" svg:d="m12120 13721 1628-3227" svg:viewBox="0 0 1629 3228">
          <text:p/>
        </draw:connector>
        <draw:connector draw:style-name="gr9" draw:text-style-name="P5" draw:layer="layout" draw:type="line" svg:x1="15.13cm" svg:y1="10.211cm" svg:x2="20.914cm" svg:y2="10.978cm" draw:start-shape="id2" draw:start-glue-point="9" draw:end-shape="id6" draw:end-glue-point="6" svg:d="m15130 10211 5784 767" svg:viewBox="0 0 5785 768">
          <text:p/>
        </draw:connector>
        <draw:connector draw:style-name="gr9" draw:text-style-name="P5" draw:layer="layout" draw:type="line" svg:x1="15.702cm" svg:y1="9.526cm" svg:x2="20.697cm" svg:y2="8.558cm" draw:start-shape="id2" draw:start-glue-point="10" draw:end-shape="id7" draw:end-glue-point="6" svg:d="m15702 9526 4995-968" svg:viewBox="0 0 4996 969">
          <text:p/>
        </draw:connector>
        <draw:connector draw:style-name="gr9" draw:text-style-name="P5" draw:layer="layout" draw:type="line" svg:x1="15.13cm" svg:y1="8.84cm" svg:x2="17.874cm" svg:y2="5.493cm" draw:start-shape="id2" draw:start-glue-point="11" draw:end-shape="id8" draw:end-glue-point="8" svg:d="m15130 8840 2744-3347" svg:viewBox="0 0 2745 3348">
          <text:p/>
        </draw:connector>
        <draw:connector draw:style-name="gr9" draw:text-style-name="P5" draw:layer="layout" draw:type="line" svg:x1="13.748cm" svg:y1="10.494cm" svg:x2="17.006cm" svg:y2="13.237cm" draw:start-shape="id2" draw:start-glue-point="8" draw:end-shape="id9" draw:end-glue-point="4" svg:d="m13748 10494 3258 2743" svg:viewBox="0 0 3259 2744">
          <text:p/>
        </draw:connector>
        <draw:custom-shape draw:style-name="gr8" draw:text-style-name="P15" xml:id="id10" draw:id="id10" draw:layer="layout" svg:width="3.474cm" svg:height="1.936cm" svg:x="20.697cm" svg:y="5.169cm">
          <text:list text:style-name="L2">
            <text:list-header>
              <text:p text:style-name="P14"><text:span text:style-name="T9">Home</text:span></text:p>
            </text:list-header>
            <text:list-item>
              <text:p text:style-name="P14"><text:span text:style-name="T9">Offices</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5" draw:layer="layout" draw:type="line" svg:x1="15.13cm" svg:y1="8.84cm" svg:x2="20.697cm" svg:y2="6.137cm" draw:start-shape="id2" draw:start-glue-point="11" draw:end-shape="id10" draw:end-glue-point="6" svg:d="m15130 8840 5567-2703" svg:viewBox="0 0 5568 2704">
          <text:p/>
        </draw:connector>
        <draw:custom-shape draw:style-name="gr10" draw:text-style-name="P17" draw:layer="layout" svg:width="3.69cm" svg:height="2.037cm" svg:x="1.524cm" svg:y="13.716cm">
          <text:list text:style-name="L2">
            <text:list-item>
              <text:p text:style-name="P16"><text:span text:style-name="T11">Deposits, withdrawals, statements</text:span></text:p>
            </text:list-item>
          </text:list>
          <draw:enhanced-geometry svg:viewBox="0 0 21600 21600" draw:type="mso-spt202" draw:enhanced-path="M 0 0 L 21600 0 21600 21600 0 21600 0 0 Z N"/>
        </draw:custom-shape>
        <draw:custom-shape draw:style-name="gr11" draw:text-style-name="P17" draw:layer="layout" svg:width="3.693cm" svg:height="3.417cm" svg:x="1.778cm" svg:y="6.743cm">
          <text:list text:style-name="L2">
            <text:list-header>
              <text:p text:style-name="P16"><text:span text:style-name="T11">Financial information, research</text:span></text:p>
            </text:list-header>
          </text:list>
          <draw:enhanced-geometry svg:viewBox="0 0 21600 21600" draw:type="mso-spt202" draw:enhanced-path="M 0 0 L 21600 0 21600 21600 0 21600 0 0 Z N"/>
        </draw:custom-shape>
        <draw:custom-shape draw:style-name="gr10" draw:text-style-name="P17" draw:layer="layout" svg:width="3.691cm" svg:height="1.533cm" svg:x="5.707cm" svg:y="3.302cm">
          <text:list text:style-name="L2">
            <text:list-header>
              <text:p text:style-name="P16"><text:span text:style-name="T11">Payments, validations</text:span></text:p>
            </text:list-header>
          </text:list>
          <draw:enhanced-geometry svg:viewBox="0 0 21600 21600" draw:type="mso-spt202" draw:enhanced-path="M 0 0 L 21600 0 21600 21600 0 21600 0 0 Z N"/>
        </draw:custom-shape>
        <draw:custom-shape draw:style-name="gr12" draw:text-style-name="P17" draw:layer="layout" svg:width="4.56cm" svg:height="2.789cm" svg:x="12.446cm" svg:y="5.08cm">
          <text:list text:style-name="L2">
            <text:list-item>
              <text:p text:style-name="P16"><text:span text:style-name="T11">E-banking, account mgt. Phone banking, priv. banking</text:span></text:p>
            </text:list-item>
          </text:list>
          <draw:enhanced-geometry svg:viewBox="0 0 21600 21600" draw:type="mso-spt202" draw:enhanced-path="M 0 0 L 21600 0 21600 21600 0 21600 0 0 Z N"/>
        </draw:custom-shape>
        <draw:custom-shape draw:style-name="gr8" draw:text-style-name="P15" draw:layer="layout" svg:width="3.474cm" svg:height="1.937cm" svg:x="19.828cm" svg:y="12.269cm">
          <text:list text:style-name="L2">
            <text:list-item>
              <text:p text:style-name="P14"><text:span text:style-name="T10">Clearing</text:span></text:p>
            </text:list-item>
            <text:list-item>
              <text:p text:style-name="P14"><text:span text:style-name="T10">houses</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4.617cm" svg:y1="10.333cm" svg:x2="20.046cm" svg:y2="12.592cm">
          <text:p/>
        </draw:line>
        <draw:custom-shape draw:style-name="gr10" draw:text-style-name="P17" draw:layer="layout" svg:width="3.692cm" svg:height="1.533cm" svg:x="24.388cm" svg:y="11.201cm">
          <text:list text:style-name="L2">
            <text:list-item>
              <text:p text:style-name="P16"><text:span text:style-name="T11">Realtime trading</text:span></text:p>
            </text:list-item>
          </text:list>
          <draw:enhanced-geometry svg:viewBox="0 0 21600 21600" draw:type="mso-spt202" draw:enhanced-path="M 0 0 L 21600 0 21600 21600 0 21600 0 0 Z N"/>
        </draw:custom-shape>
        <draw:custom-shape draw:style-name="gr10" draw:text-style-name="P17" draw:layer="layout" svg:width="3.692cm" svg:height="3.221cm" svg:x="17.005cm" svg:y="15.173cm">
          <text:list text:style-name="L2">
            <text:list-header>
              <text:p text:style-name="P16"><text:span text:style-name="T11">Checking, paper processing, counter services</text:span></text:p>
            </text:list-header>
          </text:list>
          <draw:enhanced-geometry svg:viewBox="0 0 21600 21600" draw:type="mso-spt202" draw:enhanced-path="M 0 0 L 21600 0 21600 21600 0 21600 0 0 Z N"/>
        </draw:custom-shape>
        <draw:custom-shape draw:style-name="gr10" draw:text-style-name="P17" draw:layer="layout" svg:width="3.692cm" svg:height="1.533cm" svg:x="7.885cm" svg:y="15.334cm">
          <text:list text:style-name="L2">
            <text:list-header>
              <text:p text:style-name="P16"><text:span text:style-name="T11">Extra-nets, special services</text:span></text:p>
            </text:list-header>
          </text:list>
          <draw:enhanced-geometry svg:viewBox="0 0 21600 21600" draw:type="mso-spt202" draw:enhanced-path="M 0 0 L 21600 0 21600 21600 0 21600 0 0 Z N"/>
        </draw:custom-shape>
        <draw:custom-shape draw:style-name="gr10" draw:text-style-name="P17" draw:layer="layout" svg:width="3.691cm" svg:height="2.629cm" svg:x="23.741cm" svg:y="2.959cm">
          <text:list text:style-name="L2">
            <text:list-header>
              <text:p text:style-name="P16"><text:span text:style-name="T11">Laptop Security, mobile systems, VPNs</text:span></text:p>
            </text:list-header>
          </text:list>
          <draw:enhanced-geometry svg:viewBox="0 0 21600 21600" draw:type="mso-spt202" draw:enhanced-path="M 0 0 L 21600 0 21600 21600 0 21600 0 0 Z N"/>
        </draw:custom-shape>
        <draw:custom-shape draw:style-name="gr10" draw:text-style-name="P17" draw:layer="layout" svg:width="3.691cm" svg:height="3.813cm" svg:x="24.171cm" svg:y="6.849cm">
          <text:list text:style-name="L2">
            <text:list-item>
              <text:p text:style-name="P16"><text:span text:style-name="T11">Application access, authentication and authorization, bank services</text:span></text:p>
            </text:list-item>
          </text:list>
          <draw:enhanced-geometry svg:viewBox="0 0 21600 21600" draw:type="mso-spt202" draw:enhanced-path="M 0 0 L 21600 0 21600 21600 0 21600 0 0 Z N"/>
        </draw:custom-shape>
        <draw:custom-shape draw:style-name="gr10" draw:text-style-name="P17" draw:layer="layout" svg:width="3.691cm" svg:height="1.533cm" svg:x="21.963cm" svg:y="14.224cm">
          <text:list text:style-name="L2">
            <text:list-header>
              <text:p text:style-name="P16"><text:span text:style-name="T11">Inter-bank exchanges</text:span></text:p>
            </text:list-header>
          </text:list>
          <draw:enhanced-geometry svg:viewBox="0 0 21600 21600" draw:type="mso-spt202" draw:enhanced-path="M 0 0 L 21600 0 21600 21600 0 21600 0 0 Z N"/>
        </draw:custom-shape>
        <draw:custom-shape draw:style-name="gr14" draw:text-style-name="P17" draw:layer="layout" svg:width="3.691cm" svg:height="1.533cm" svg:x="2.54cm" svg:y="16.51cm">
          <text:p/>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5" presentation:class="page"/>
          <draw:frame presentation:style-name="pr8" draw:text-style-name="P11" draw:layer="layout" svg:width="16.228cm" svg:height="15.758cm" svg:x="1.861cm" svg:y="9.684cm" presentation:class="notes" presentation:placeholder="true">
            <draw:text-box/>
          </draw:frame>
        </presentation:notes>
      </draw:page>
      <draw:page draw:name="page6"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Framework</text:span></text:p>
              </text:list-header>
            </text:list>
          </draw:text-box>
        </draw:frame>
        <draw:custom-shape draw:style-name="gr15" draw:text-style-name="P1" draw:layer="layout" svg:width="23.114cm" svg:height="3.028cm" svg:x="2.032cm" svg:y="11.43cm">
          <text:p/>
          <draw:enhanced-geometry svg:viewBox="0 0 21600 21600" draw:mirror-horizontal="false" draw:mirror-vertical="false" draw:type="rectangle" draw:enhanced-path="M 0 0 L 21600 0 21600 21600 0 21600 0 0 Z N"/>
        </draw:custom-shape>
        <draw:custom-shape draw:style-name="gr16" draw:text-style-name="P19" draw:layer="layout" svg:width="8.849cm" svg:height="1.631cm" svg:x="8.834cm" svg:y="3.479cm">
          <text:list text:style-name="L2">
            <text:list-header>
              <text:p text:style-name="P18"><text:span text:style-name="T12">Security Policy Statement</text:span></text:p>
            </text:list-header>
          </text:list>
          <draw:enhanced-geometry svg:viewBox="0 0 21600 21600" draw:type="rectangle" draw:enhanced-path="M 0 0 L 21600 0 21600 21600 0 21600 0 0 Z N"/>
        </draw:custom-shape>
        <draw:custom-shape draw:style-name="gr16" draw:text-style-name="P19" draw:layer="layout" svg:width="8.849cm" svg:height="1.398cm" svg:x="8.834cm" svg:y="5.808cm">
          <text:list text:style-name="L2">
            <text:list-header>
              <text:p text:style-name="P18"><text:span text:style-name="T12">Functional Policies</text:span></text:p>
            </text:list-header>
          </text:list>
          <draw:enhanced-geometry svg:viewBox="0 0 21600 21600" draw:type="rectangle" draw:enhanced-path="M 0 0 L 21600 0 21600 21600 0 21600 0 0 Z N"/>
        </draw:custom-shape>
        <draw:custom-shape draw:style-name="gr16" draw:text-style-name="P19" draw:layer="layout" svg:width="6.026cm" svg:height="1.631cm" svg:x="1.848cm" svg:y="8.136cm">
          <text:list text:style-name="L2">
            <text:list-header>
              <text:p text:style-name="P18"><text:span text:style-name="T12">Directives</text:span></text:p>
            </text:list-header>
          </text:list>
          <draw:enhanced-geometry svg:viewBox="0 0 21600 21600" draw:type="rectangle" draw:enhanced-path="M 0 0 L 21600 0 21600 21600 0 21600 0 0 Z N"/>
        </draw:custom-shape>
        <draw:custom-shape draw:style-name="gr16" draw:text-style-name="P19" draw:layer="layout" svg:width="6.752cm" svg:height="1.631cm" svg:x="9.998cm" svg:y="8.136cm">
          <text:list text:style-name="L2">
            <text:list-header>
              <text:p text:style-name="P18"><text:span text:style-name="T12">Standards</text:span></text:p>
            </text:list-header>
          </text:list>
          <draw:enhanced-geometry svg:viewBox="0 0 21600 21600" draw:type="rectangle" draw:enhanced-path="M 0 0 L 21600 0 21600 21600 0 21600 0 0 Z N"/>
        </draw:custom-shape>
        <draw:custom-shape draw:style-name="gr16" draw:text-style-name="P19" draw:layer="layout" svg:width="6.519cm" svg:height="1.631cm" svg:x="18.38cm" svg:y="8.136cm">
          <text:list text:style-name="L2">
            <text:list-header>
              <text:p text:style-name="P18"><text:span text:style-name="T12">Guidelines</text:span></text:p>
            </text:list-header>
          </text:list>
          <draw:enhanced-geometry svg:viewBox="0 0 21600 21600" draw:type="rectangle" draw:enhanced-path="M 0 0 L 21600 0 21600 21600 0 21600 0 0 Z N"/>
        </draw:custom-shape>
        <draw:custom-shape draw:style-name="gr17" draw:text-style-name="P21" draw:layer="layout" svg:width="19.05cm" svg:height="1.785cm" svg:x="3.81cm" svg:y="11.938cm">
          <text:list text:style-name="L2">
            <text:list-header>
              <text:p text:style-name="P20"><text:span text:style-name="T12">technical architecture, operational processess, organizational structures</text:span></text:p>
            </text:list-header>
          </text:list>
          <draw:enhanced-geometry svg:viewBox="0 0 21600 21600" draw:type="mso-spt202" draw:enhanced-path="M 0 0 L 21600 0 21600 21600 0 21600 0 0 Z N"/>
        </draw:custom-shape>
        <draw:line draw:style-name="gr18" draw:text-style-name="P5" draw:layer="layout" svg:x1="4.177cm" svg:y1="9.533cm" svg:x2="4.177cm" svg:y2="11.43cm">
          <text:p/>
        </draw:line>
        <draw:line draw:style-name="gr18" draw:text-style-name="P5" draw:layer="layout" svg:x1="12.559cm" svg:y1="9.301cm" svg:x2="12.559cm" svg:y2="11.43cm">
          <text:p/>
        </draw:line>
        <draw:line draw:style-name="gr18" draw:text-style-name="P5" draw:layer="layout" svg:x1="16.764cm" svg:y1="13.723cm" svg:x2="16.764cm" svg:y2="15.24cm">
          <text:p/>
        </draw:line>
        <draw:custom-shape draw:style-name="gr16" draw:text-style-name="P19" draw:layer="layout" svg:width="5.123cm" svg:height="1.631cm" svg:x="19.558cm" svg:y="3.556cm">
          <text:list text:style-name="L2">
            <text:list-header>
              <text:p text:style-name="P18"><text:span text:style-name="T12">legal aspects</text:span></text:p>
            </text:list-header>
          </text:list>
          <draw:enhanced-geometry svg:viewBox="0 0 21600 21600" draw:type="rectangle" draw:enhanced-path="M 0 0 L 21600 0 21600 21600 0 21600 0 0 Z N"/>
        </draw:custom-shape>
        <draw:custom-shape draw:style-name="gr16" draw:text-style-name="P19" draw:layer="layout" svg:width="5.122cm" svg:height="1.631cm" svg:x="1.616cm" svg:y="3.479cm">
          <text:list text:style-name="L2">
            <text:list-header>
              <text:p text:style-name="P18"><text:span text:style-name="T12">business aspects</text:span></text:p>
            </text:list-header>
          </text:list>
          <draw:enhanced-geometry svg:viewBox="0 0 21600 21600" draw:type="rectangle" draw:enhanced-path="M 0 0 L 21600 0 21600 21600 0 21600 0 0 Z N"/>
        </draw:custom-shape>
        <draw:custom-shape draw:style-name="gr16" draw:text-style-name="P19" draw:layer="layout" svg:width="5.123cm" svg:height="1.398cm" svg:x="19.515cm" svg:y="5.588cm">
          <text:list text:style-name="L2">
            <text:list-header>
              <text:p text:style-name="P18"><text:span text:style-name="T12">threats</text:span></text:p>
            </text:list-header>
          </text:list>
          <draw:enhanced-geometry svg:viewBox="0 0 21600 21600" draw:type="rectangle" draw:enhanced-path="M 0 0 L 21600 0 21600 21600 0 21600 0 0 Z N"/>
        </draw:custom-shape>
        <draw:line draw:style-name="gr18" draw:text-style-name="P5" draw:layer="layout" svg:x1="19.078cm" svg:y1="4.178cm" svg:x2="17.913cm" svg:y2="4.178cm">
          <text:p/>
        </draw:line>
        <draw:line draw:style-name="gr18" draw:text-style-name="P5" draw:layer="layout" svg:x1="6.972cm" svg:y1="4.178cm" svg:x2="8.602cm" svg:y2="4.178cm">
          <text:p/>
        </draw:line>
        <draw:line draw:style-name="gr18" draw:text-style-name="P5" draw:layer="layout" svg:x1="19.078cm" svg:y1="6.507cm" svg:x2="17.913cm" svg:y2="6.507cm">
          <text:p/>
        </draw:line>
        <draw:line draw:style-name="gr18" draw:text-style-name="P5" draw:layer="layout" svg:x1="9.999cm" svg:y1="7.205cm" svg:x2="5.575cm" svg:y2="7.904cm">
          <text:p/>
        </draw:line>
        <draw:line draw:style-name="gr18" draw:text-style-name="P5" draw:layer="layout" svg:x1="13.025cm" svg:y1="7.205cm" svg:x2="13.025cm" svg:y2="8.136cm">
          <text:p/>
        </draw:line>
        <draw:line draw:style-name="gr18" draw:text-style-name="P5" draw:layer="layout" svg:x1="16.285cm" svg:y1="7.205cm" svg:x2="21.407cm" svg:y2="8.136cm">
          <text:p/>
        </draw:line>
        <draw:custom-shape draw:style-name="gr19" draw:text-style-name="P19" draw:layer="layout" svg:width="5.264cm" svg:height="4.826cm" svg:x="0.832cm" svg:y="15.24cm">
          <text:list text:style-name="L2">
            <text:list-header>
              <text:p text:style-name="P18"><text:span text:style-name="T12">Infrastructure</text:span></text:p>
              <text:p text:style-name="P18"><text:span text:style-name="T12">(SSO, Strong Auth,</text:span></text:p>
            </text:list-header>
            <text:list-item>
              <text:p text:style-name="P18"><text:span text:style-name="T12">Trusted Computing</text:span></text:p>
            </text:list-item>
            <text:list-item>
              <text:p text:style-name="P18"><text:span text:style-name="T12">Base, Config. Mgt.)</text:span></text:p>
            </text:list-item>
          </text:list>
          <draw:enhanced-geometry svg:viewBox="0 0 21600 21600" draw:mirror-horizontal="false" draw:mirror-vertical="false" draw:type="rectangle" draw:enhanced-path="M 0 0 L 21600 0 21600 21600 0 21600 0 0 Z N"/>
        </draw:custom-shape>
        <draw:custom-shape draw:style-name="gr19" draw:text-style-name="P19" draw:layer="layout" svg:width="6.011cm" svg:height="4.826cm" svg:x="6.689cm" svg:y="15.24cm">
          <text:list text:style-name="L2">
            <text:list-header>
              <text:p text:style-name="P18"><text:span text:style-name="T12">Software </text:span></text:p>
            </text:list-header>
            <text:list-item>
              <text:p text:style-name="P18"><text:span text:style-name="T12">(Sign-Off Process, </text:span></text:p>
            </text:list-item>
            <text:list-item>
              <text:p text:style-name="P18"><text:span text:style-name="T12">FCRA,</text:span></text:p>
            </text:list-item>
            <text:list-item>
              <text:p text:style-name="P18"><text:span text:style-name="T12">Backend Security, </text:span></text:p>
            </text:list-item>
            <text:list-item>
              <text:p text:style-name="P18"><text:span text:style-name="T12">Traced</text:span></text:p>
            </text:list-item>
            <text:list-item>
              <text:p text:style-name="P18"><text:span text:style-name="T12">Delegation)</text:span></text:p>
            </text:list-item>
          </text:list>
          <draw:enhanced-geometry svg:viewBox="0 0 21600 21600" draw:type="rectangle" draw:enhanced-path="M 0 0 L 21600 0 21600 21600 0 21600 0 0 Z N"/>
        </draw:custom-shape>
        <draw:custom-shape draw:style-name="gr19" draw:text-style-name="P19" draw:layer="layout" svg:width="6.096cm" svg:height="4.826cm" svg:x="13.208cm" svg:y="15.24cm">
          <text:list text:style-name="L2">
            <text:list-header>
              <text:p text:style-name="P18"><text:span text:style-name="T12">User Authorization </text:span></text:p>
            </text:list-header>
            <text:list-item>
              <text:p text:style-name="P18"><text:span text:style-name="T12">(Repository, Financial</text:span></text:p>
            </text:list-item>
            <text:list-item>
              <text:p text:style-name="P18"><text:span text:style-name="T12">Roles, </text:span></text:p>
            </text:list-item>
            <text:list-item>
              <text:p text:style-name="P18"><text:span text:style-name="T12">Rights-Management)</text:span></text:p>
            </text:list-item>
          </text:list>
          <draw:enhanced-geometry svg:viewBox="0 0 21600 21600" draw:type="rectangle" draw:enhanced-path="M 0 0 L 21600 0 21600 21600 0 21600 0 0 Z N"/>
        </draw:custom-shape>
        <draw:line draw:style-name="gr18" draw:text-style-name="P5" draw:layer="layout" svg:x1="4.064cm" svg:y1="13.462cm" svg:x2="4.064cm" svg:y2="15.359cm">
          <text:p/>
        </draw:line>
        <draw:line draw:style-name="gr18" draw:text-style-name="P5" draw:layer="layout" svg:x1="9.906cm" svg:y1="13.111cm" svg:x2="9.906cm" svg:y2="15.24cm">
          <text:p/>
        </draw:line>
        <draw:line draw:style-name="gr18" draw:text-style-name="P5" draw:layer="layout" svg:x1="20.604cm" svg:y1="9.302cm" svg:x2="20.604cm" svg:y2="11.685cm">
          <text:p/>
        </draw:line>
        <draw:line draw:style-name="gr18" draw:text-style-name="P5" draw:layer="layout" svg:x1="23.622cm" svg:y1="13.469cm" svg:x2="23.622cm" svg:y2="14.986cm">
          <text:p/>
        </draw:line>
        <draw:custom-shape draw:style-name="gr19" draw:text-style-name="P19" draw:layer="layout" svg:width="6.096cm" svg:height="4.826cm" svg:x="20.066cm" svg:y="15.24cm">
          <text:list text:style-name="L2">
            <text:list-header>
              <text:p text:style-name="P18"><text:span text:style-name="T12">Crypto</text:span></text:p>
            </text:list-header>
            <text:list-item>
              <text:p text:style-name="P18"><text:span text:style-name="T12">(Key Management,</text:span></text:p>
            </text:list-item>
            <text:list-item>
              <text:p text:style-name="P18"><text:span text:style-name="T12">Credentials, protocols)</text:span></text:p>
            </text:list-item>
          </text:list>
          <draw:enhanced-geometry svg:viewBox="0 0 21600 21600" draw:type="rectangle" draw:enhanced-path="M 0 0 L 21600 0 21600 21600 0 21600 0 0 Z N"/>
        </draw:custom-shape>
        <presentation:notes draw:style-name="dp2">
          <draw:page-thumbnail draw:style-name="gr6" draw:layer="layout" svg:width="10.508cm" svg:height="7.88cm" svg:x="1.901cm" svg:y="0.825cm" draw:page-number="6" presentation:class="page"/>
          <draw:frame presentation:style-name="pr8" draw:text-style-name="P11" draw:layer="layout" svg:width="16.228cm" svg:height="15.758cm" svg:x="1.861cm" svg:y="9.684cm" presentation:class="notes" presentation:placeholder="true">
            <draw:text-box/>
          </draw:frame>
        </presentation:notes>
      </draw:page>
      <draw:page draw:name="page7"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Framework: First Level Functional Policies</text:span></text:p>
              </text:list-header>
            </text:list>
          </draw:text-box>
        </draw:frame>
        <draw:frame draw:style-name="gr20" draw:text-style-name="P13" draw:layer="layout" svg:width="26.162cm" svg:height="11.427cm" svg:x="1.016cm" svg:y="5.842cm">
          <draw:text-box>
            <text:list text:style-name="L2">
              <text:list-item>
                <text:p><text:span text:style-name="T8">Mandatory Asset Ownership <text:s/>→ drives user authorization process </text:span></text:p>
              </text:list-item>
              <text:list-item>
                <text:p><text:span text:style-name="T8"/></text:p>
              </text:list-item>
              <text:list-item>
                <text:p><text:span text:style-name="T8">Mandatory Data Classification → regulates data access, transmission and</text:span></text:p>
              </text:list-item>
              <text:list-item>
                <text:p><text:span text:style-name="T8"><text:s/></text:span><text:span text:style-name="T8">storage with respect to users, integrity and confidentiality</text:span></text:p>
              </text:list-item>
              <text:list-item>
                <text:p><text:span text:style-name="T8"/></text:p>
              </text:list-item>
              <text:list-item>
                <text:p><text:span text:style-name="T8">Mandatory Access Control → regulates authentication and authorization</text:span></text:p>
              </text:list-item>
              <text:list-item>
                <text:p><text:span text:style-name="T8"/></text:p>
              </text:list-item>
              <text:list-item>
                <text:p><text:span text:style-name="T8">„</text:span><text:span text:style-name="T8">Need-to-know, Need-to-do“ → limits authority to required ones</text:span></text:p>
              </text:list-item>
              <text:list-item>
                <text:p><text:span text:style-name="T8"/></text:p>
              </text:list-item>
              <text:list-item>
                <text:p><text:span text:style-name="T8">Risk Management and Incident Management → calculates and manages</text:span></text:p>
              </text:list-item>
              <text:list-item>
                <text:p><text:span text:style-name="T8"><text:s/></text:span><text:span text:style-name="T8">risks, prepares for disasters (e.g. duplicate data centers)</text:span></text:p>
              </text:list-item>
            </text:list>
          </draw:text-box>
        </draw:frame>
        <presentation:notes draw:style-name="dp2">
          <draw:page-thumbnail draw:style-name="gr6" draw:layer="layout" svg:width="10.508cm" svg:height="7.88cm" svg:x="1.901cm" svg:y="0.825cm" draw:page-number="7" presentation:class="page"/>
          <draw:frame presentation:style-name="pr8" draw:text-style-name="P11" draw:layer="layout" svg:width="16.228cm" svg:height="15.758cm" svg:x="1.861cm" svg:y="9.684cm" presentation:class="notes" presentation:placeholder="true">
            <draw:text-box/>
          </draw:frame>
        </presentation:notes>
      </draw:page>
      <draw:page draw:name="Functional Safety vs. System Security – a Real Difference?"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Software</text:span></text:p>
              </text:list-header>
            </text:list>
          </draw:text-box>
        </draw:frame>
        <draw:frame draw:style-name="gr7" draw:layer="layout" svg:width="20.066cm" svg:height="7.363cm" svg:x="4.064cm" svg:y="5.842cm">
          <draw:text-box>
            <text:p><text:s/>- Security Sign-offs at various levels of development</text:p>
            <text:p>- <text:s/>The importance of backend security</text:p>
            <text:p>- <text:s/>Traced delegation vs. perimeter security</text:p>
            <text:p>- <text:s/>Penetration Testing</text:p>
            <text:p>- <text:s/>No authentication or custom authorization in applications</text:p>
            <text:p/>
          </draw:text-box>
        </draw:frame>
        <presentation:notes draw:style-name="dp2">
          <draw:page-thumbnail draw:style-name="gr6" draw:layer="layout" svg:width="10.508cm" svg:height="7.88cm" svg:x="1.901cm" svg:y="0.825cm" draw:page-number="8" presentation:class="page"/>
          <draw:frame presentation:style-name="pr8" draw:layer="layout" svg:width="16.228cm" svg:height="15.758cm" svg:x="1.861cm" svg:y="9.684cm" presentation:class="notes" presentation:placeholder="true">
            <draw:text-box/>
          </draw:frame>
        </presentation:notes>
      </draw:page>
      <draw:page draw:name="page9"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Software: Secure Delegation Concept</text:span></text:p>
              </text:list-header>
            </text:list>
          </draw:text-box>
        </draw:frame>
        <draw:custom-shape draw:style-name="gr21" draw:text-style-name="P23" draw:layer="layout" svg:width="23.378cm" svg:height="0.92cm" svg:x="2.122cm" svg:y="3.556cm">
          <text:list text:style-name="L7">
            <text:list-header>
              <text:p text:style-name="P22"><text:span text:style-name="T13">CORBA CSIv2 Mechanism</text:span><text:span text:style-name="T14"> </text:span></text:p>
            </text:list-header>
          </text:list>
          <draw:enhanced-geometry svg:viewBox="0 0 21600 21600" draw:type="rectangle" draw:enhanced-path="M 0 0 L 21600 0 21600 21600 0 21600 0 0 Z N"/>
        </draw:custom-shape>
        <draw:custom-shape draw:style-name="gr22" draw:text-style-name="P25" draw:layer="layout" svg:width="2.341cm" svg:height="2.075cm" svg:x="2.475cm" svg:y="8.257cm">
          <text:list text:style-name="L8">
            <text:list-header>
              <text:p text:style-name="P24"><text:span text:style-name="T15">Client</text:span></text:p>
            </text:list-header>
          </text:list>
          <draw:enhanced-geometry svg:viewBox="0 0 21600 21600" draw:type="rectangle" draw:enhanced-path="M 0 0 L 21600 0 21600 21600 0 21600 0 0 Z N"/>
        </draw:custom-shape>
        <draw:custom-shape draw:style-name="gr23" draw:text-style-name="P25" draw:layer="layout" svg:width="1.911cm" svg:height="1.998cm" svg:x="11.685cm" svg:y="8.293cm">
          <text:list text:style-name="L8">
            <text:list-header>
              <text:p text:style-name="P24"><text:span text:style-name="T15">Inter</text:span></text:p>
              <text:p text:style-name="P24"><text:span text:style-name="T15">mediate</text:span></text:p>
            </text:list-header>
          </text:list>
          <draw:enhanced-geometry svg:viewBox="0 0 21600 21600" draw:type="rectangle" draw:enhanced-path="M 0 0 L 21600 0 21600 21600 0 21600 0 0 Z N"/>
        </draw:custom-shape>
        <draw:custom-shape draw:style-name="gr24" draw:text-style-name="P25" draw:layer="layout" svg:width="1.911cm" svg:height="2.047cm" svg:x="24.759cm" svg:y="7.92cm">
          <text:list text:style-name="L8">
            <text:list-header>
              <text:p text:style-name="P24"><text:span text:style-name="T15">Target </text:span></text:p>
              <text:p text:style-name="P24"><text:span text:style-name="T15">App.</text:span></text:p>
              <text:p text:style-name="P24"><text:span text:style-name="T15">Server </text:span></text:p>
            </text:list-header>
          </text:list>
          <draw:enhanced-geometry svg:viewBox="0 0 21600 21600" draw:type="rectangle" draw:enhanced-path="M 0 0 L 21600 0 21600 21600 0 21600 0 0 Z N"/>
        </draw:custom-shape>
        <draw:custom-shape draw:style-name="gr25" draw:text-style-name="P25" draw:layer="layout" svg:width="1.91cm" svg:height="2.002cm" svg:x="2.685cm" svg:y="4.675cm">
          <text:list text:style-name="L8">
            <text:list-header>
              <text:p text:style-name="P24"><text:span text:style-name="T16">TTP</text:span></text:p>
            </text:list-header>
          </text:list>
          <draw:enhanced-geometry svg:viewBox="0 0 21600 21600" draw:type="rectangle" draw:enhanced-path="M 0 0 L 21600 0 21600 21600 0 21600 0 0 Z N"/>
        </draw:custom-shape>
        <draw:line draw:style-name="gr26" draw:text-style-name="P5" draw:layer="layout" svg:x1="4.81cm" svg:y1="9.227cm" svg:x2="11.722cm" svg:y2="9.231cm">
          <text:p/>
        </draw:line>
        <draw:line draw:style-name="gr27" draw:text-style-name="P5" draw:layer="layout" svg:x1="13.634cm" svg:y1="9.231cm" svg:x2="24.759cm" svg:y2="9.167cm">
          <text:p/>
        </draw:line>
        <draw:custom-shape draw:style-name="gr28" draw:text-style-name="P27" draw:layer="layout" svg:width="1.983cm" svg:height="0.707cm" svg:x="5.853cm" svg:y="9.729cm">
          <text:list text:style-name="L8">
            <text:list-header>
              <text:p text:style-name="P26"><text:span text:style-name="T17">SSL 1</text:span></text:p>
            </text:list-header>
          </text:list>
          <draw:enhanced-geometry svg:viewBox="0 0 21600 21600" draw:type="mso-spt202" draw:enhanced-path="M 0 0 L 21600 0 21600 21600 0 21600 0 0 Z N"/>
        </draw:custom-shape>
        <draw:custom-shape draw:style-name="gr29" draw:text-style-name="P29" draw:layer="layout" svg:width="3.717cm" svg:height="0.901cm" svg:x="6.549cm" svg:y="8.054cm">
          <text:list text:style-name="L8">
            <text:list-header>
              <text:p text:style-name="P28"><text:span text:style-name="T17">Tokens</text:span></text:p>
            </text:list-header>
          </text:list>
          <draw:enhanced-geometry svg:viewBox="0 0 21600 21600" draw:type="rectangle" draw:enhanced-path="M 0 0 L 21600 0 21600 21600 0 21600 0 0 Z N"/>
        </draw:custom-shape>
        <draw:custom-shape draw:style-name="gr30" draw:text-style-name="P27" draw:layer="layout" svg:width="10.004cm" svg:height="3.918cm" svg:x="14.192cm" svg:y="5.107cm">
          <text:list text:style-name="L8">
            <text:list-header>
              <text:p text:style-name="P26"><text:span text:style-name="T18">Authorization Token of C (PAC)</text:span></text:p>
              <text:p text:style-name="P26"><text:span text:style-name="T18">Authorization Token of I</text:span></text:p>
              <text:p text:style-name="P26"><text:span text:style-name="T18">Identity Token of C</text:span></text:p>
            </text:list-header>
          </text:list>
          <draw:enhanced-geometry svg:viewBox="0 0 21600 21600" draw:type="mso-spt202" draw:enhanced-path="M 0 0 L 21600 0 21600 21600 0 21600 0 0 Z N"/>
        </draw:custom-shape>
        <draw:custom-shape draw:style-name="gr31" draw:text-style-name="P29" draw:layer="layout" svg:width="10.242cm" svg:height="2.645cm" svg:x="14.226cm" svg:y="9.596cm">
          <text:list text:style-name="L8">
            <text:list-header>
              <text:p text:style-name="P28"><text:span text:style-name="T18">Identity Credentials or </text:span></text:p>
              <text:p text:style-name="P28"><text:span text:style-name="T18">Token of I </text:span></text:p>
            </text:list-header>
          </text:list>
          <draw:enhanced-geometry svg:viewBox="0 0 21600 21600" draw:type="rectangle" draw:enhanced-path="M 0 0 L 21600 0 21600 21600 0 21600 0 0 Z N"/>
        </draw:custom-shape>
        <draw:line draw:style-name="gr32" draw:text-style-name="P5" draw:layer="layout" svg:x1="3.631cm" svg:y1="6.746cm" svg:x2="3.665cm" svg:y2="8.186cm">
          <text:p/>
        </draw:line>
        <draw:custom-shape draw:style-name="gr33" draw:text-style-name="P27" draw:layer="layout" svg:width="6.431cm" svg:height="0.706cm" svg:x="6.268cm" svg:y="5.711cm">
          <text:list text:style-name="L8">
            <text:list-header>
              <text:p text:style-name="P26"><text:span text:style-name="T17">security context</text:span></text:p>
            </text:list-header>
          </text:list>
          <draw:enhanced-geometry svg:viewBox="0 0 21600 21600" draw:type="mso-spt202" draw:enhanced-path="M 0 0 L 21600 0 21600 21600 0 21600 0 0 Z N"/>
        </draw:custom-shape>
        <draw:line draw:style-name="gr34" draw:text-style-name="P5" draw:layer="layout" svg:x1="11.479cm" svg:y1="6.213cm" svg:x2="13.739cm" svg:y2="6.217cm">
          <text:p/>
        </draw:line>
        <draw:line draw:style-name="gr34" draw:text-style-name="P5" draw:layer="layout" svg:x1="8.599cm" svg:y1="6.548cm" svg:x2="8.604cm" svg:y2="7.887cm">
          <text:p/>
        </draw:line>
        <draw:custom-shape draw:style-name="gr35" draw:text-style-name="P29" draw:layer="layout" svg:width="2.847cm" svg:height="0.903cm" svg:x="0.608cm" svg:y="7.018cm">
          <text:list text:style-name="L8">
            <text:list-header>
              <text:p text:style-name="P28"><text:span text:style-name="T17">Tokens</text:span></text:p>
            </text:list-header>
          </text:list>
          <draw:enhanced-geometry svg:viewBox="0 0 21600 21600" draw:type="rectangle" draw:enhanced-path="M 0 0 L 21600 0 21600 21600 0 21600 0 0 Z N"/>
        </draw:custom-shape>
        <draw:custom-shape draw:style-name="gr36" draw:text-style-name="P29" draw:layer="layout" svg:width="10.242cm" svg:height="1.175cm" svg:x="14.226cm" svg:y="12.241cm">
          <text:list text:style-name="L8">
            <text:list-header>
              <text:p text:style-name="P28"><text:span text:style-name="T17">SSl 2 (mutual)</text:span></text:p>
            </text:list-header>
          </text:list>
          <draw:enhanced-geometry svg:viewBox="0 0 21600 21600" draw:type="rectangle" draw:enhanced-path="M 0 0 L 21600 0 21600 21600 0 21600 0 0 Z N"/>
        </draw:custom-shape>
        <draw:frame draw:style-name="gr7" draw:layer="layout" svg:width="22.86cm" svg:height="3.299cm" svg:x="2.032cm" svg:y="15.748cm">
          <draw:text-box>
            <text:p>Every system involved authenticates itself against other tiers and flows client tokens. No secrets are shared. Defined routes prevent token abuse. Later tiers can verify original requestor and route.</text:p>
          </draw:text-box>
        </draw:frame>
        <presentation:notes draw:style-name="dp2">
          <draw:page-thumbnail draw:style-name="gr6" draw:layer="layout" svg:width="10.508cm" svg:height="7.88cm" svg:x="1.901cm" svg:y="0.825cm" draw:page-number="9" presentation:class="page"/>
          <draw:frame presentation:style-name="pr8" draw:text-style-name="P11" draw:layer="layout" svg:width="16.228cm" svg:height="15.758cm" svg:x="1.861cm" svg:y="9.684cm" presentation:class="notes" presentation:placeholder="true">
            <draw:text-box/>
          </draw:frame>
        </presentation:notes>
      </draw:page>
      <draw:page draw:name="page10"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Software: Backend Security in Enterprise Search</text:span></text:p>
              </text:list-header>
            </text:list>
          </draw:text-box>
        </draw:frame>
        <draw:frame draw:style-name="gr7" draw:text-style-name="P13" draw:layer="layout" svg:width="22.86cm" svg:height="3.299cm" svg:x="1.778cm" svg:y="17.021cm">
          <draw:text-box>
            <text:p text:style-name="P13"><text:span text:style-name="T8">Administrative errors will not allow unauthorized access to search data because user rights are checked immediately against</text:span></text:p>
            <text:p text:style-name="P13"><text:span text:style-name="T8">ACLs in index. </text:span></text:p>
          </draw:text-box>
        </draw:frame>
        <draw:frame draw:style-name="gr7" draw:text-style-name="P30" draw:layer="layout" svg:width="5.842cm" svg:height="1.771cm" svg:x="23.114cm" svg:y="10.668cm">
          <draw:text-box>
            <text:p text:style-name="P30">Backend Security Check</text:p>
          </draw:text-box>
        </draw:frame>
        <draw:custom-shape draw:style-name="gr37" draw:text-style-name="P31" draw:layer="layout" svg:width="6.096cm" svg:height="11.938cm" svg:x="1.778cm" svg:y="4.064cm">
          <text:p/>
          <draw:enhanced-geometry svg:viewBox="0 0 21600 21600" draw:type="rectangle" draw:enhanced-path="M 0 0 L 21600 0 21600 21600 0 21600 0 0 Z N"/>
        </draw:custom-shape>
        <draw:custom-shape draw:style-name="gr38" draw:text-style-name="P31" draw:layer="layout" svg:width="4.572cm" svg:height="2.286cm" svg:x="20.32cm" svg:y="4.064cm">
          <text:p text:style-name="P31">End-User</text:p>
          <text:p text:style-name="P31">Application</text:p>
          <draw:enhanced-geometry svg:viewBox="0 0 21600 21600" draw:type="rectangle" draw:enhanced-path="M 0 0 L 21600 0 21600 21600 0 21600 0 0 Z N"/>
        </draw:custom-shape>
        <draw:custom-shape draw:style-name="gr37" draw:text-style-name="P31" draw:layer="layout" svg:width="13.462cm" svg:height="9.144cm" svg:x="9.398cm" svg:y="6.858cm">
          <text:p/>
          <draw:enhanced-geometry svg:viewBox="0 0 21600 21600" draw:type="rectangle" draw:enhanced-path="M 0 0 L 21600 0 21600 21600 0 21600 0 0 Z N"/>
        </draw:custom-shape>
        <draw:custom-shape draw:style-name="gr38" draw:text-style-name="P31" draw:layer="layout" svg:width="4.572cm" svg:height="2.286cm" svg:x="9.398cm" svg:y="4.064cm">
          <text:p text:style-name="P31">Admin</text:p>
          <text:p text:style-name="P31">GUI</text:p>
          <draw:enhanced-geometry svg:viewBox="0 0 21600 21600" draw:type="rectangle" draw:enhanced-path="M 0 0 L 21600 0 21600 21600 0 21600 0 0 Z N"/>
        </draw:custom-shape>
        <draw:custom-shape draw:style-name="gr39" draw:text-style-name="P32" draw:layer="layout" svg:width="3.048cm" svg:height="2.286cm" svg:x="15.748cm" svg:y="4.064cm">
          <text:p text:style-name="P32">User</text:p>
          <text:p text:style-name="P32">Right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 draw:text-style-name="P32" draw:layer="layout" svg:width="1.524cm" svg:height="2.286cm" svg:x="2.286cm" svg:y="4.572cm">
          <text:p text:style-name="P32">Some</text:p>
          <text:p text:style-name="P32">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 draw:text-style-name="P31" draw:layer="layout" svg:width="2.794cm" svg:height="1.778cm" svg:x="2.54cm" svg:y="13.462cm">
          <text:p text:style-name="P31"><text:span text:style-name="T19">File</text:span></text:p>
          <text:p text:style-name="P31"><text:span text:style-name="T19">Serve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31" draw:layer="layout" svg:width="2.794cm" svg:height="1.778cm" svg:x="2.54cm" svg:y="9.652cm">
          <text:p text:style-name="P31"><text:span text:style-name="T20">We</text:span><text:span text:style-name="T19">b</text:span></text:p>
          <text:p text:style-name="P31"><text:span text:style-name="T19">Serve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31" draw:layer="layout" svg:width="3.556cm" svg:height="1.778cm" svg:x="4.064cm" svg:y="4.826cm">
          <text:p text:style-name="P31">Connector</text:p>
          <draw:enhanced-geometry svg:viewBox="0 0 21600 21600" draw:type="rectangle" draw:enhanced-path="M 0 0 L 21600 0 21600 21600 0 21600 0 0 Z N"/>
        </draw:custom-shape>
        <draw:custom-shape draw:style-name="gr39" draw:text-style-name="P32" draw:layer="layout" svg:width="2.794cm" svg:height="1.778cm" svg:x="9.906cm" svg:y="13.462cm">
          <text:p text:style-name="P32">Connector</text:p>
          <draw:enhanced-geometry svg:viewBox="0 0 21600 21600" draw:type="rectangle" draw:enhanced-path="M 0 0 L 21600 0 21600 21600 0 21600 0 0 Z N"/>
        </draw:custom-shape>
        <draw:custom-shape draw:style-name="gr39" draw:text-style-name="P32" draw:layer="layout" svg:width="2.54cm" svg:height="1.778cm" svg:x="9.906cm" svg:y="10.668cm">
          <text:p text:style-name="P32">Spider</text:p>
          <draw:enhanced-geometry svg:viewBox="0 0 21600 21600" draw:type="rectangle" draw:enhanced-path="M 0 0 L 21600 0 21600 21600 0 21600 0 0 Z N"/>
        </draw:custom-shape>
        <draw:custom-shape draw:style-name="gr39" draw:text-style-name="P32" draw:layer="layout" svg:width="2.54cm" svg:height="1.778cm" svg:x="13.208cm" svg:y="11.176cm">
          <text:p text:style-name="P32">Doc.</text:p>
          <text:p text:style-name="P32">Processor</text:p>
          <draw:enhanced-geometry svg:viewBox="0 0 21600 21600" draw:type="rectangle" draw:enhanced-path="M 0 0 L 21600 0 21600 21600 0 21600 0 0 Z N"/>
        </draw:custom-shape>
        <draw:custom-shape draw:style-name="gr39" draw:text-style-name="P32" draw:layer="layout" svg:width="2.54cm" svg:height="1.778cm" svg:x="16.256cm" svg:y="11.176cm">
          <text:p text:style-name="P32">Indexer</text:p>
          <draw:enhanced-geometry svg:viewBox="0 0 21600 21600" draw:type="rectangle" draw:enhanced-path="M 0 0 L 21600 0 21600 21600 0 21600 0 0 Z N"/>
        </draw:custom-shape>
        <draw:custom-shape draw:style-name="gr39" draw:text-style-name="P32" draw:layer="layout" svg:width="2.54cm" svg:height="1.778cm" svg:x="19.558cm" svg:y="11.176cm">
          <text:p text:style-name="P32">Query</text:p>
          <text:p text:style-name="P32">Server</text:p>
          <draw:enhanced-geometry svg:viewBox="0 0 21600 21600" draw:type="rectangle" draw:enhanced-path="M 0 0 L 21600 0 21600 21600 0 21600 0 0 Z N"/>
        </draw:custom-shape>
        <draw:custom-shape draw:style-name="gr39" draw:text-style-name="P32" draw:layer="layout" svg:width="3.048cm" svg:height="2.286cm" svg:x="16.256cm" svg:y="13.462cm">
          <text:p text:style-name="P32">Index plus</text:p>
          <text:p text:style-name="P32">ACL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0" draw:layer="layout" svg:x1="7.62cm" svg:y1="5.588cm" svg:x2="13.208cm" svg:y2="11.176cm">
          <text:p/>
        </draw:line>
        <draw:line draw:style-name="gr40" draw:layer="layout" svg:x1="9.906cm" svg:y1="11.684cm" svg:x2="5.334cm" svg:y2="10.668cm">
          <text:p/>
        </draw:line>
        <draw:line draw:style-name="gr40" draw:layer="layout" svg:x1="9.906cm" svg:y1="14.478cm" svg:x2="5.334cm" svg:y2="14.478cm">
          <text:p/>
        </draw:line>
        <draw:line draw:style-name="gr40" draw:layer="layout" svg:x1="12.446cm" svg:y1="11.684cm" svg:x2="13.462cm" svg:y2="11.938cm">
          <text:p/>
        </draw:line>
        <draw:line draw:style-name="gr40" draw:layer="layout" svg:x1="12.7cm" svg:y1="14.478cm" svg:x2="13.208cm" svg:y2="11.938cm">
          <text:p/>
        </draw:line>
        <draw:line draw:style-name="gr40" draw:layer="layout" svg:x1="15.748cm" svg:y1="12.192cm" svg:x2="16.256cm" svg:y2="12.192cm">
          <text:p/>
        </draw:line>
        <draw:line draw:style-name="gr40" draw:layer="layout" svg:x1="11.684cm" svg:y1="6.35cm" svg:x2="14.478cm" svg:y2="11.176cm">
          <text:p/>
        </draw:line>
        <draw:line draw:style-name="gr40" draw:layer="layout" svg:x1="22.606cm" svg:y1="6.35cm" svg:x2="22.098cm" svg:y2="12.192cm">
          <text:p/>
        </draw:line>
        <draw:line draw:style-name="gr40" draw:layer="layout" svg:x1="20.828cm" svg:y1="12.954cm" svg:x2="19.304cm" svg:y2="14.732cm">
          <text:p/>
        </draw:line>
        <draw:line draw:style-name="gr40" draw:layer="layout" svg:x1="17.526cm" svg:y1="12.954cm" svg:x2="17.526cm" svg:y2="13.97cm">
          <text:p/>
        </draw:line>
        <draw:line draw:style-name="gr40" draw:layer="layout" svg:x1="20.828cm" svg:y1="11.176cm" svg:x2="17.272cm" svg:y2="6.35cm">
          <text:p/>
        </draw:line>
        <draw:custom-shape draw:style-name="gr41" draw:text-style-name="P31" draw:layer="layout" svg:width="4.064cm" svg:height="4.064cm" svg:x="19.304cm" svg:y="9.906cm">
          <text:p/>
          <draw:enhanced-geometry svg:viewBox="0 0 21600 21600" draw:type="rectangle" draw:enhanced-path="M 0 0 L 21600 0 21600 21600 0 21600 0 0 Z N"/>
        </draw:custom-shape>
        <draw:frame draw:style-name="gr7" draw:text-style-name="P30" draw:layer="layout" svg:width="5.842cm" svg:height="1.771cm" svg:x="2.54cm" svg:y="7.62cm">
          <draw:text-box>
            <text:p text:style-name="P30">Access Control in Backends</text:p>
          </draw:text-box>
        </draw:frame>
        <draw:frame draw:style-name="gr42" draw:layer="layout" svg:width="1.916cm" svg:height="1.267cm" svg:x="5.334cm" svg:y="11.684cm">
          <draw:text-box>
            <text:p>asfd</text:p>
          </draw:text-box>
        </draw:frame>
        <presentation:notes draw:style-name="dp2">
          <draw:page-thumbnail draw:style-name="gr6" draw:layer="layout" svg:width="10.508cm" svg:height="7.88cm" svg:x="1.901cm" svg:y="0.825cm" draw:page-number="10" presentation:class="page"/>
          <draw:frame presentation:style-name="pr8" draw:text-style-name="P11" draw:layer="layout" svg:width="16.228cm" svg:height="15.758cm" svg:x="1.861cm" svg:y="9.684cm" presentation:class="notes" presentation:placeholder="true">
            <draw:text-box/>
          </draw:frame>
        </presentation:notes>
      </draw:page>
      <draw:page draw:name="page11"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Infrastructure: Principles</text:span></text:p>
              </text:list-header>
            </text:list>
          </draw:text-box>
        </draw:frame>
        <draw:frame draw:style-name="gr7" draw:text-style-name="P13" draw:layer="layout" svg:width="20.066cm" svg:height="12.443cm" svg:x="4.064cm" svg:y="5.842cm">
          <draw:text-box>
            <text:p><text:span text:style-name="T8"><text:s/></text:span><text:span text:style-name="T8">- Strong authentication with smart cards</text:span></text:p>
            <text:p><text:span text:style-name="T8">- <text:s/>Continuous system management with repository and automatic removal </text:span></text:p>
            <text:p><text:span text:style-name="T8">- <text:s/>No developer access to production</text:span></text:p>
            <text:p><text:span text:style-name="T8">- <text:s/>Traced software configuration and installation</text:span></text:p>
            <text:p><text:span text:style-name="T8">- <text:s/>No interactive access to production systems </text:span></text:p>
            <text:p><text:span text:style-name="T8">- <text:s/>No secret credentials over the wire</text:span></text:p>
            <text:p><text:span text:style-name="T8">- <text:s/>Single Sign On</text:span></text:p>
            <text:p><text:span text:style-name="T8">- <text:s/>Central User-Authorization System</text:span></text:p>
            <text:p><text:span text:style-name="T8">- Core security services and data on IBM mainframes</text:span></text:p>
            <text:p><text:span text:style-name="T8">- Mandatory protocol changes in firewall zones</text:span></text:p>
            <text:p><text:span text:style-name="T8"/></text:p>
          </draw:text-box>
        </draw:frame>
        <presentation:notes draw:style-name="dp2">
          <draw:page-thumbnail draw:style-name="gr6" draw:layer="layout" svg:width="10.508cm" svg:height="7.88cm" svg:x="1.901cm" svg:y="0.825cm" draw:page-number="11" presentation:class="page"/>
          <draw:frame presentation:style-name="pr8" draw:text-style-name="P11" draw:layer="layout" svg:width="16.228cm" svg:height="15.758cm" svg:x="1.861cm" svg:y="9.684cm" presentation:class="notes" presentation:placeholder="true">
            <draw:text-box/>
          </draw:frame>
        </presentation:notes>
      </draw:page>
      <draw:page draw:name="page12"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Infrastructure: User-Authorization System</text:span></text:p>
              </text:list-header>
            </text:list>
          </draw:text-box>
        </draw:frame>
        <draw:custom-shape draw:style-name="gr43" draw:text-style-name="P1" draw:layer="layout" svg:width="4.58cm" svg:height="8.618cm" svg:x="0.508cm" svg:y="4.467cm">
          <text:p/>
          <draw:enhanced-geometry svg:viewBox="0 0 21600 21600" draw:type="rectangle" draw:enhanced-path="M 0 0 L 21600 0 21600 21600 0 21600 0 0 Z N"/>
        </draw:custom-shape>
        <draw:custom-shape draw:style-name="gr44" draw:text-style-name="P19" draw:layer="layout" svg:width="4.191cm" svg:height="3.26cm" svg:x="8.813cm" svg:y="3.302cm">
          <text:list text:style-name="L2">
            <text:list-header>
              <text:p text:style-name="P18"><text:span text:style-name="T21">Authentication</text:span></text:p>
              <text:p text:style-name="P18"><text:span text:style-name="T21">Service</text:span></text:p>
            </text:list-header>
            <text:list-item>
              <text:p text:style-name="P18"><text:span text:style-name="T21">(Users, roles)</text:span></text:p>
            </text:list-item>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4" draw:text-style-name="P19" draw:layer="layout" svg:width="4.191cm" svg:height="3.26cm" svg:x="8.813cm" svg:y="7.494cm">
          <text:list text:style-name="L2">
            <text:list-header>
              <text:p text:style-name="P18"><text:span text:style-name="T21">Authorization/Access</text:span></text:p>
              <text:p text:style-name="P18"><text:span text:style-name="T21">Control Service</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4" draw:text-style-name="P19" draw:layer="layout" svg:width="4.191cm" svg:height="3.261cm" svg:x="8.813cm" svg:y="11.453cm">
          <text:list text:style-name="L2">
            <text:list-header>
              <text:p text:style-name="P18"><text:span text:style-name="T21">Log/Audit Service</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19" draw:layer="layout" svg:width="2.561cm" svg:height="1.398cm" svg:x="2.061cm" svg:y="10.988cm">
          <text:list text:style-name="L2">
            <text:list-header>
              <text:p text:style-name="P18"><text:span text:style-name="T11">Log</text:span></text:p>
              <text:p text:style-name="P18"><text:span text:style-name="T11">Strategy</text:span></text:p>
            </text:list-header>
          </text:list>
          <draw:enhanced-geometry svg:viewBox="0 0 21600 21600" draw:type="rectangle" draw:enhanced-path="M 0 0 L 21600 0 21600 21600 0 21600 0 0 Z N"/>
        </draw:custom-shape>
        <draw:custom-shape draw:style-name="gr46" draw:text-style-name="P19" draw:layer="layout" svg:width="2.561cm" svg:height="1.398cm" svg:x="4.855cm" svg:y="10.988cm">
          <text:list text:style-name="L2">
            <text:list-header>
              <text:p text:style-name="P18"><text:span text:style-name="T21">Log</text:span></text:p>
              <text:p text:style-name="P18"><text:span text:style-name="T21">Mechanism</text:span></text:p>
            </text:list-header>
          </text:list>
          <draw:enhanced-geometry svg:viewBox="0 0 21600 21600" draw:type="rectangle" draw:enhanced-path="M 0 0 L 21600 0 21600 21600 0 21600 0 0 Z N"/>
        </draw:custom-shape>
        <draw:custom-shape draw:style-name="gr45" draw:text-style-name="P19" draw:layer="layout" svg:width="2.561cm" svg:height="1.398cm" svg:x="1.828cm" svg:y="7.728cm">
          <text:list text:style-name="L2">
            <text:list-header>
              <text:p text:style-name="P18"><text:span text:style-name="T11">Access</text:span></text:p>
              <text:p text:style-name="P18"><text:span text:style-name="T11">Strategy</text:span></text:p>
            </text:list-header>
          </text:list>
          <draw:enhanced-geometry svg:viewBox="0 0 21600 21600" draw:type="rectangle" draw:enhanced-path="M 0 0 L 21600 0 21600 21600 0 21600 0 0 Z N"/>
        </draw:custom-shape>
        <draw:custom-shape draw:style-name="gr46" draw:text-style-name="P19" draw:layer="layout" svg:width="2.561cm" svg:height="1.398cm" svg:x="4.622cm" svg:y="7.728cm">
          <text:list text:style-name="L2">
            <text:list-header>
              <text:p text:style-name="P18"><text:span text:style-name="T21">Access</text:span></text:p>
              <text:p text:style-name="P18"><text:span text:style-name="T21">Mechanism</text:span></text:p>
            </text:list-header>
          </text:list>
          <draw:enhanced-geometry svg:viewBox="0 0 21600 21600" draw:type="rectangle" draw:enhanced-path="M 0 0 L 21600 0 21600 21600 0 21600 0 0 Z N"/>
        </draw:custom-shape>
        <draw:custom-shape draw:style-name="gr45" draw:text-style-name="P19" draw:layer="layout" svg:width="2.561cm" svg:height="1.398cm" svg:x="1.828cm" svg:y="4.7cm">
          <text:list text:style-name="L2">
            <text:list-header>
              <text:p text:style-name="P18"><text:span text:style-name="T11">Authent.</text:span></text:p>
              <text:p text:style-name="P18"><text:span text:style-name="T11">Strategy</text:span></text:p>
            </text:list-header>
          </text:list>
          <draw:enhanced-geometry svg:viewBox="0 0 21600 21600" draw:type="rectangle" draw:enhanced-path="M 0 0 L 21600 0 21600 21600 0 21600 0 0 Z N"/>
        </draw:custom-shape>
        <draw:custom-shape draw:style-name="gr46" draw:text-style-name="P19" draw:layer="layout" svg:width="2.561cm" svg:height="1.398cm" svg:x="4.622cm" svg:y="4.7cm">
          <text:list text:style-name="L2">
            <text:list-header>
              <text:p text:style-name="P18"><text:span text:style-name="T21">Authent.</text:span></text:p>
              <text:p text:style-name="P18"><text:span text:style-name="T21">Mechanism</text:span></text:p>
            </text:list-header>
          </text:list>
          <draw:enhanced-geometry svg:viewBox="0 0 21600 21600" draw:type="rectangle" draw:enhanced-path="M 0 0 L 21600 0 21600 21600 0 21600 0 0 Z N"/>
        </draw:custom-shape>
        <draw:line draw:style-name="gr18" draw:text-style-name="P5" draw:layer="layout" svg:x1="7.416cm" svg:y1="5.399cm" svg:x2="8.58cm" svg:y2="5.399cm">
          <text:p/>
        </draw:line>
        <draw:line draw:style-name="gr18" draw:text-style-name="P5" draw:layer="layout" svg:x1="7.416cm" svg:y1="8.427cm" svg:x2="8.813cm" svg:y2="8.427cm">
          <text:p/>
        </draw:line>
        <draw:line draw:style-name="gr18" draw:text-style-name="P5" draw:layer="layout" svg:x1="7.649cm" svg:y1="11.687cm" svg:x2="8.58cm" svg:y2="12.619cm">
          <text:p/>
        </draw:line>
        <draw:custom-shape draw:style-name="gr47" draw:text-style-name="P21" draw:layer="layout" svg:width="7.019cm" svg:height="1.126cm" svg:x="0.918cm" svg:y="3.26cm">
          <text:list text:style-name="L2">
            <text:list-header>
              <text:p text:style-name="P20"><text:span text:style-name="T12">Application</text:span></text:p>
            </text:list-header>
          </text:list>
          <draw:enhanced-geometry svg:viewBox="0 0 21600 21600" draw:type="mso-spt202" draw:enhanced-path="M 0 0 L 21600 0 21600 21600 0 21600 0 0 Z N"/>
        </draw:custom-shape>
        <draw:custom-shape draw:style-name="gr47" draw:text-style-name="P21" draw:layer="layout" svg:width="7.019cm" svg:height="1.126cm" svg:x="18.889cm" svg:y="3.7cm">
          <text:list text:style-name="L2">
            <text:list-header>
              <text:p text:style-name="P20"><text:span text:style-name="T12">Data Owner</text:span></text:p>
            </text:list-header>
          </text:list>
          <draw:enhanced-geometry svg:viewBox="0 0 21600 21600" draw:type="mso-spt202" draw:enhanced-path="M 0 0 L 21600 0 21600 21600 0 21600 0 0 Z N"/>
        </draw:custom-shape>
        <draw:custom-shape draw:style-name="gr47" draw:text-style-name="P21" draw:layer="layout" svg:width="7.019cm" svg:height="1.126cm" svg:x="19.05cm" svg:y="14.224cm">
          <text:list text:style-name="L2">
            <text:list-header>
              <text:p text:style-name="P20"><text:span text:style-name="T12">Data Requestor</text:span></text:p>
            </text:list-header>
          </text:list>
          <draw:enhanced-geometry svg:viewBox="0 0 21600 21600" draw:type="mso-spt202" draw:enhanced-path="M 0 0 L 21600 0 21600 21600 0 21600 0 0 Z N"/>
        </draw:custom-shape>
        <draw:custom-shape draw:style-name="gr39" draw:text-style-name="P31" draw:layer="layout" svg:width="3.302cm" svg:height="2.54cm" svg:x="19.304cm" svg:y="8.636cm">
          <text:p text:style-name="P31">UAS</text:p>
          <draw:enhanced-geometry svg:viewBox="0 0 21600 21600" draw:type="rectangle" draw:enhanced-path="M 0 0 L 21600 0 21600 21600 0 21600 0 0 Z N"/>
        </draw:custom-shape>
        <draw:line draw:style-name="gr40" draw:layer="layout" svg:x1="20.574cm" svg:y1="14.224cm" svg:x2="20.574cm" svg:y2="11.43cm">
          <text:p/>
        </draw:line>
        <draw:frame draw:style-name="gr7" draw:layer="layout" svg:width="5.588cm" svg:height="2.283cm" svg:x="21.082cm" svg:y="11.941cm">
          <draw:text-box>
            <text:p>Apply for role access to app. </text:p>
          </draw:text-box>
        </draw:frame>
        <draw:frame draw:style-name="gr7" draw:layer="layout" svg:width="5.588cm" svg:height="1.267cm" svg:x="20.828cm" svg:y="5.334cm">
          <draw:text-box>
            <text:p>Confirm/deny</text:p>
          </draw:text-box>
        </draw:frame>
        <draw:line draw:style-name="gr40" draw:layer="layout" svg:x1="20.32cm" svg:y1="4.826cm" svg:x2="20.32cm" svg:y2="7.874cm">
          <text:p/>
        </draw:line>
        <draw:line draw:style-name="gr40" draw:layer="layout" svg:x1="19.558cm" svg:y1="7.874cm" svg:x2="19.558cm" svg:y2="4.572cm">
          <text:p/>
        </draw:line>
        <draw:line draw:style-name="gr40" draw:layer="layout" svg:x1="19.812cm" svg:y1="11.43cm" svg:x2="19.812cm" svg:y2="14.224cm">
          <text:p/>
        </draw:line>
        <draw:line draw:style-name="gr40" draw:layer="layout" svg:x1="19.304cm" svg:y1="9.652cm" svg:x2="13.004cm" svg:y2="9.652cm">
          <text:p/>
        </draw:line>
        <draw:frame draw:style-name="gr7" draw:layer="layout" svg:width="3.556cm" svg:height="2.283cm" svg:x="14.478cm" svg:y="8.636cm">
          <draw:text-box>
            <text:p>Record rights</text:p>
          </draw:text-box>
        </draw:frame>
        <draw:frame draw:style-name="gr42" draw:layer="layout" svg:width="2.432cm" svg:height="2.283cm" svg:x="23.984cm" svg:y="8.89cm">
          <draw:text-box>
            <text:p>Audit</text:p>
            <text:p>trail</text:p>
          </draw:text-box>
        </draw:frame>
        <draw:line draw:style-name="gr40" draw:layer="layout" svg:x1="22.606cm" svg:y1="9.906cm" svg:x2="24.384cm" svg:y2="9.906cm">
          <text:p/>
        </draw:line>
        <draw:custom-shape draw:style-name="gr47" draw:text-style-name="P21" draw:layer="layout" svg:width="7.019cm" svg:height="1.126cm" svg:x="10.253cm" svg:y="17.416cm">
          <text:list text:style-name="L2">
            <text:list-header>
              <text:p text:style-name="P20"><text:span text:style-name="T12">Developer</text:span></text:p>
            </text:list-header>
          </text:list>
          <draw:enhanced-geometry svg:viewBox="0 0 21600 21600" draw:type="mso-spt202" draw:enhanced-path="M 0 0 L 21600 0 21600 21600 0 21600 0 0 Z N"/>
        </draw:custom-shape>
        <draw:line draw:style-name="gr40" draw:layer="layout" svg:x1="12.7cm" svg:y1="17.272cm" svg:x2="19.304cm" svg:y2="11.176cm">
          <text:p/>
        </draw:line>
        <draw:frame draw:style-name="gr7" draw:layer="layout" svg:width="5.588cm" svg:height="2.283cm" svg:x="7.112cm" svg:y="14.986cm">
          <draw:text-box>
            <text:p>Define app roles/rights</text:p>
          </draw:text-box>
        </draw:frame>
        <draw:custom-shape draw:style-name="gr47" draw:text-style-name="P21" draw:layer="layout" svg:width="7.019cm" svg:height="1.126cm" svg:x="14.317cm" svg:y="17.416cm">
          <text:list text:style-name="L2">
            <text:list-header>
              <text:p text:style-name="P20"><text:span text:style-name="T12">IT-Security</text:span></text:p>
            </text:list-header>
          </text:list>
          <draw:enhanced-geometry svg:viewBox="0 0 21600 21600" draw:type="mso-spt202" draw:enhanced-path="M 0 0 L 21600 0 21600 21600 0 21600 0 0 Z N"/>
        </draw:custom-shape>
        <draw:frame draw:style-name="gr7" draw:layer="layout" svg:width="5.588cm" svg:height="1.267cm" svg:x="15.24cm" svg:y="15.751cm">
          <draw:text-box>
            <text:p>Check process</text:p>
          </draw:text-box>
        </draw:frame>
        <presentation:notes draw:style-name="dp2">
          <draw:page-thumbnail draw:style-name="gr6" draw:layer="layout" svg:width="10.508cm" svg:height="7.88cm" svg:x="1.901cm" svg:y="0.825cm" draw:page-number="12" presentation:class="page"/>
          <draw:frame presentation:style-name="pr8" draw:text-style-name="P11" draw:layer="layout" svg:width="16.228cm" svg:height="15.758cm" svg:x="1.861cm" svg:y="9.684cm" presentation:class="notes" presentation:placeholder="true">
            <draw:text-box/>
          </draw:frame>
        </presentation:notes>
      </draw:page>
      <draw:page draw:name="page13"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Infrastructure: Credential Management</text:span></text:p>
              </text:list-header>
            </text:list>
          </draw:text-box>
        </draw:frame>
        <draw:custom-shape draw:style-name="gr8" draw:text-style-name="P15" draw:layer="layout" svg:width="2.746cm" svg:height="2.057cm" svg:x="3.048cm" svg:y="11.09cm">
          <text:list text:style-name="L2">
            <text:list-header>
              <text:p text:style-name="P14"><text:span text:style-name="T10">Rp</text:span></text:p>
            </text:list-header>
          </text:list>
          <draw:enhanced-geometry svg:viewBox="0 0 21600 21600" draw:type="rectangle" draw:enhanced-path="M 0 0 L 21600 0 21600 21600 0 21600 0 0 Z N"/>
        </draw:custom-shape>
        <draw:custom-shape draw:style-name="gr8" draw:text-style-name="P15" draw:layer="layout" svg:width="2.536cm" svg:height="1.715cm" svg:x="3.048cm" svg:y="5.949cm">
          <text:list text:style-name="L2">
            <text:list-header>
              <text:p text:style-name="P14"><text:span text:style-name="T9">Auth.</text:span></text:p>
              <text:p text:style-name="P14"><text:span text:style-name="T9">Server</text:span></text:p>
            </text:list-header>
          </text:list>
          <draw:enhanced-geometry svg:viewBox="0 0 21600 21600" draw:type="rectangle" draw:enhanced-path="M 0 0 L 21600 0 21600 21600 0 21600 0 0 Z N"/>
        </draw:custom-shape>
        <draw:custom-shape draw:style-name="gr48" draw:text-style-name="P15" draw:layer="layout" svg:width="2.959cm" svg:height="1.713cm" svg:x="12.767cm" svg:y="4.064cm">
          <text:list text:style-name="L2">
            <text:list-header>
              <text:p text:style-name="P14"><text:span text:style-name="T10">Registry</text:span></text:p>
            </text:list-header>
          </text:list>
          <draw:enhanced-geometry svg:viewBox="0 0 21600 21600" draw:type="rectangle" draw:enhanced-path="M 0 0 L 21600 0 21600 21600 0 21600 0 0 Z N"/>
        </draw:custom-shape>
        <draw:custom-shape draw:style-name="gr8" draw:text-style-name="P15" draw:layer="layout" svg:width="6.974cm" svg:height="2.398cm" svg:x="9.597cm" svg:y="14.175cm">
          <text:list text:style-name="L2">
            <text:list-header>
              <text:p text:style-name="P14"><text:span text:style-name="T10">App</text:span></text:p>
              <text:p text:style-name="P14"><text:span text:style-name="T10">Server</text:span></text:p>
            </text:list-header>
          </text:list>
          <draw:enhanced-geometry svg:viewBox="0 0 21600 21600" draw:type="rectangle" draw:enhanced-path="M 0 0 L 21600 0 21600 21600 0 21600 0 0 Z N"/>
        </draw:custom-shape>
        <draw:custom-shape draw:style-name="gr8" draw:text-style-name="P15" draw:layer="layout" svg:width="4.016cm" svg:height="1.886cm" svg:x="9.598cm" svg:y="8.176cm">
          <text:list text:style-name="L2">
            <text:list-header>
              <text:p text:style-name="P14"><text:span text:style-name="T10">App</text:span></text:p>
              <text:p text:style-name="P14"><text:span text:style-name="T10">Server</text:span></text:p>
            </text:list-header>
          </text:list>
          <draw:enhanced-geometry svg:viewBox="0 0 21600 21600" draw:type="rectangle" draw:enhanced-path="M 0 0 L 21600 0 21600 21600 0 21600 0 0 Z N"/>
        </draw:custom-shape>
        <draw:custom-shape draw:style-name="gr8" draw:text-style-name="P15" draw:layer="layout" svg:width="2.748cm" svg:height="2.058cm" svg:x="15.937cm" svg:y="8.176cm">
          <text:list text:style-name="L2">
            <text:list-header>
              <text:p text:style-name="P14"><text:span text:style-name="T10">App</text:span></text:p>
              <text:p text:style-name="P14"><text:span text:style-name="T10">Server</text:span></text:p>
            </text:list-header>
          </text:list>
          <draw:enhanced-geometry svg:viewBox="0 0 21600 21600" draw:type="rectangle" draw:enhanced-path="M 0 0 L 21600 0 21600 21600 0 21600 0 0 Z N"/>
        </draw:custom-shape>
        <draw:custom-shape draw:style-name="gr8" draw:text-style-name="P15" draw:layer="layout" svg:width="4.227cm" svg:height="2.058cm" svg:x="22.064cm" svg:y="8.176cm">
          <text:list text:style-name="L2">
            <text:list-header>
              <text:p text:style-name="P14"><text:span text:style-name="T10">App</text:span></text:p>
              <text:p text:style-name="P14"><text:span text:style-name="T10">Server</text:span></text:p>
            </text:list-header>
          </text:list>
          <draw:enhanced-geometry svg:viewBox="0 0 21600 21600" draw:type="rectangle" draw:enhanced-path="M 0 0 L 21600 0 21600 21600 0 21600 0 0 Z N"/>
        </draw:custom-shape>
        <draw:line draw:style-name="gr18" draw:text-style-name="P5" draw:layer="layout" svg:x1="3.683cm" svg:y1="11.089cm" svg:x2="3.683cm" svg:y2="7.662cm">
          <text:p/>
        </draw:line>
        <draw:line draw:style-name="gr18" draw:text-style-name="P5" draw:layer="layout" svg:x1="4.739cm" svg:y1="7.834cm" svg:x2="4.739cm" svg:y2="11.09cm">
          <text:p/>
        </draw:line>
        <draw:line draw:style-name="gr18" draw:text-style-name="P5" draw:layer="layout" svg:x1="5.161cm" svg:y1="13.147cm" svg:x2="8.964cm" svg:y2="14.861cm">
          <text:p/>
        </draw:line>
        <draw:custom-shape draw:style-name="gr8" draw:text-style-name="P15" draw:layer="layout" svg:width="1.48cm" svg:height="1.199cm" svg:x="8.964cm" svg:y="14.861cm">
          <text:list text:style-name="L2">
            <text:list-header>
              <text:p text:style-name="P14"><text:span text:style-name="T9">TAI</text:span></text:p>
            </text:list-header>
          </text:list>
          <draw:enhanced-geometry svg:viewBox="0 0 21600 21600" draw:type="rectangle" draw:enhanced-path="M 0 0 L 21600 0 21600 21600 0 21600 0 0 Z N"/>
        </draw:custom-shape>
        <draw:line draw:style-name="gr18" draw:text-style-name="P5" draw:layer="layout" svg:x1="14.881cm" svg:y1="14.688cm" svg:x2="14.881cm" svg:y2="5.776cm">
          <text:p/>
        </draw:line>
        <draw:line draw:style-name="gr18" draw:text-style-name="P5" draw:layer="layout" svg:x1="14.458cm" svg:y1="5.949cm" svg:x2="14.458cm" svg:y2="14.517cm">
          <text:p/>
        </draw:line>
        <draw:custom-shape draw:style-name="gr8" draw:text-style-name="P15" draw:layer="layout" svg:width="1.479cm" svg:height="1.201cm" svg:x="14.247cm" svg:y="14.688cm">
          <text:list text:style-name="L2">
            <text:list-header>
              <text:p text:style-name="P14"><text:span text:style-name="T9">JAAS</text:span></text:p>
            </text:list-header>
          </text:list>
          <draw:enhanced-geometry svg:viewBox="0 0 21600 21600" draw:type="rectangle" draw:enhanced-path="M 0 0 L 21600 0 21600 21600 0 21600 0 0 Z N"/>
        </draw:custom-shape>
        <draw:line draw:style-name="gr18" draw:text-style-name="P5" draw:layer="layout" svg:x1="10.655cm" svg:y1="15.889cm" svg:x2="14.669cm" svg:y2="15.889cm">
          <text:p/>
        </draw:line>
        <draw:custom-shape draw:style-name="gr49" draw:text-style-name="P15" draw:layer="layout" svg:width="1.903cm" svg:height="0.856cm" svg:x="4.95cm" svg:y="11.776cm">
          <text:list text:style-name="L2">
            <text:list-header>
              <text:p text:style-name="P14"><text:span text:style-name="T9">cooki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5" draw:layer="layout" svg:x1="6.641cm" svg:y1="11.946cm" svg:x2="9.599cm" svg:y2="9.205cm">
          <text:p/>
        </draw:line>
        <draw:line draw:style-name="gr18" draw:text-style-name="P5" draw:layer="layout" svg:x1="13.613cm" svg:y1="9.205cm" svg:x2="15.937cm" svg:y2="9.205cm">
          <text:p/>
        </draw:line>
        <draw:line draw:style-name="gr18" draw:text-style-name="P5" draw:layer="layout" svg:x1="18.684cm" svg:y1="9.205cm" svg:x2="22.065cm" svg:y2="9.205cm">
          <text:p/>
        </draw:line>
        <draw:line draw:style-name="gr18" draw:text-style-name="P5" draw:layer="layout" svg:x1="23.122cm" svg:y1="8.177cm" svg:x2="15.515cm" svg:y2="5.777cm">
          <text:p/>
        </draw:line>
        <draw:line draw:style-name="gr18" draw:text-style-name="P5" draw:layer="layout" svg:x1="15.726cm" svg:y1="5.092cm" svg:x2="24.389cm" svg:y2="8.005cm">
          <text:p/>
        </draw:line>
        <draw:custom-shape draw:style-name="gr8" draw:text-style-name="P15" draw:layer="layout" svg:width="1.481cm" svg:height="1.2cm" svg:x="24.811cm" svg:y="8.176cm">
          <text:list text:style-name="L2">
            <text:list-header>
              <text:p text:style-name="P14"><text:span text:style-name="T9">JAAS</text:span></text:p>
            </text:list-header>
          </text:list>
          <draw:enhanced-geometry svg:viewBox="0 0 21600 21600" draw:type="rectangle" draw:enhanced-path="M 0 0 L 21600 0 21600 21600 0 21600 0 0 Z N"/>
        </draw:custom-shape>
        <draw:custom-shape draw:style-name="gr8" draw:text-style-name="P15" draw:layer="layout" svg:width="2.324cm" svg:height="1.371cm" svg:x="24.6cm" svg:y="9.548cm">
          <text:list text:style-name="L2">
            <text:list-header>
              <text:p text:style-name="P14"><text:span text:style-name="T10">Subje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7" draw:layer="layout" svg:width="2.535cm" svg:height="1.445cm" svg:x="23.544cm" svg:y="15.374cm">
          <text:list text:style-name="L2">
            <text:list-header>
              <text:p text:style-name="P16"><text:span text:style-name="T22">LTPA Key</text:span></text:p>
            </text:list-header>
          </text:list>
          <draw:enhanced-geometry svg:viewBox="0 0 21600 21600" draw:type="mso-spt202" draw:enhanced-path="M 0 0 L 21600 0 21600 21600 0 21600 0 0 Z N"/>
        </draw:custom-shape>
        <draw:custom-shape draw:style-name="gr51" draw:text-style-name="P17" draw:layer="layout" svg:width="2.535cm" svg:height="1.445cm" svg:x="23.544cm" svg:y="13.832cm">
          <text:list text:style-name="L2">
            <text:list-header>
              <text:p text:style-name="P16"><text:span text:style-name="T11">Admin key</text:span></text:p>
            </text:list-header>
          </text:list>
          <draw:enhanced-geometry svg:viewBox="0 0 21600 21600" draw:type="mso-spt202" draw:enhanced-path="M 0 0 L 21600 0 21600 21600 0 21600 0 0 Z N"/>
        </draw:custom-shape>
        <draw:custom-shape draw:style-name="gr49" draw:text-style-name="P15" draw:layer="layout" svg:width="1.901cm" svg:height="0.856cm" svg:x="10.443cm" svg:y="14.175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5" draw:layer="layout" svg:width="1.902cm" svg:height="0.857cm" svg:x="9.597cm" svg:y="8.005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1.903cm" svg:height="0.857cm" svg:x="11.288cm" svg:y="13.318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1.903cm" svg:height="0.857cm" svg:x="11.288cm" svg:y="10.062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1.902cm" svg:height="0.857cm" svg:x="17.628cm" svg:y="10.062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1.902cm" svg:height="0.857cm" svg:x="22.064cm" svg:y="8.176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5" draw:layer="layout" svg:width="1.902cm" svg:height="1.542cm" svg:x="5.372cm" svg:y="5.777cm">
          <text:list text:style-name="L2">
            <text:list-header>
              <text:p text:style-name="P14"><text:span text:style-name="T9">SSO</text:span></text:p>
              <text:p text:style-name="P14"><text:span text:style-name="T9">P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5" draw:layer="layout" svg:width="2.325cm" svg:height="1.028cm" svg:x="14.88cm" svg:y="12.975cm">
          <text:list text:style-name="L2">
            <text:list-header>
              <text:p text:style-name="P14"><text:span text:style-name="T10">Reg.P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1.902cm" svg:height="1.715cm" svg:x="19.529cm" svg:y="14.516cm">
          <text:list text:style-name="L2">
            <text:list-header>
              <text:p text:style-name="P14"><text:span text:style-name="T9">DB</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3" draw:text-style-name="P15" draw:layer="layout" svg:width="2.324cm" svg:height="1.029cm" svg:x="15.937cm" svg:y="15.202cm">
          <text:list text:style-name="L2">
            <text:list-header>
              <text:p text:style-name="P14"><text:span text:style-name="T9">DB.P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5" draw:layer="layout" svg:width="2.324cm" svg:height="1.028cm" svg:x="24.6cm" svg:y="7.149cm">
          <text:list text:style-name="L2">
            <text:list-header>
              <text:p text:style-name="P14"><text:span text:style-name="T10">Reg.P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5" draw:layer="layout" svg:x1="16.57cm" svg:y1="15.032cm" svg:x2="19.529cm" svg:y2="15.032cm">
          <text:p/>
        </draw:line>
        <draw:custom-shape draw:style-name="gr53" draw:text-style-name="P15" draw:layer="layout" svg:width="2.324cm" svg:height="1.028cm" svg:x="21.431cm" svg:y="9.719cm">
          <text:list text:style-name="L2">
            <text:list-header>
              <text:p text:style-name="P14"><text:span text:style-name="T9">DB.P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5" draw:layer="layout" svg:x1="24.176cm" svg:y1="10.233cm" svg:x2="21.43cm" svg:y2="14.688cm">
          <text:p/>
        </draw:line>
        <draw:custom-shape draw:style-name="gr54" draw:text-style-name="P15" draw:layer="layout" svg:width="3.593cm" svg:height="2.057cm" svg:x="14.035cm" svg:y="16.231cm">
          <text:list text:style-name="L2">
            <text:list-header>
              <text:p text:style-name="P14"><text:span text:style-name="T10">Self </text:span></text:p>
              <text:p text:style-name="P14"><text:span text:style-name="T10">signed </text:span></text:p>
              <text:p text:style-name="P14"><text:span text:style-name="T10">cer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1.692cm" svg:height="0.686cm" svg:x="5.161cm" svg:y="10.404cm">
          <text:list text:style-name="L2">
            <text:list-header>
              <text:p text:style-name="P14"><text:span text:style-name="T9">Agent</text:span></text:p>
            </text:list-header>
          </text:list>
          <draw:enhanced-geometry svg:viewBox="0 0 21600 21600" draw:type="rectangle" draw:enhanced-path="M 0 0 L 21600 0 21600 21600 0 21600 0 0 Z N"/>
        </draw:custom-shape>
        <draw:custom-shape draw:style-name="gr52" draw:text-style-name="P15" draw:layer="layout" svg:width="1.691cm" svg:height="0.686cm" svg:x="9.598cm" svg:y="10.061cm">
          <text:list text:style-name="L2">
            <text:list-header>
              <text:p text:style-name="P14"><text:span text:style-name="T9">Agent</text:span></text:p>
            </text:list-header>
          </text:list>
          <draw:enhanced-geometry svg:viewBox="0 0 21600 21600" draw:type="rectangle" draw:enhanced-path="M 0 0 L 21600 0 21600 21600 0 21600 0 0 Z N"/>
        </draw:custom-shape>
        <draw:custom-shape draw:style-name="gr52" draw:text-style-name="P15" draw:layer="layout" svg:width="1.691cm" svg:height="0.686cm" svg:x="9.598cm" svg:y="13.489cm">
          <text:list text:style-name="L2">
            <text:list-header>
              <text:p text:style-name="P14"><text:span text:style-name="T9">Agent</text:span></text:p>
            </text:list-header>
          </text:list>
          <draw:enhanced-geometry svg:viewBox="0 0 21600 21600" draw:type="rectangle" draw:enhanced-path="M 0 0 L 21600 0 21600 21600 0 21600 0 0 Z N"/>
        </draw:custom-shape>
        <draw:custom-shape draw:style-name="gr52" draw:text-style-name="P15" draw:layer="layout" svg:width="1.692cm" svg:height="0.685cm" svg:x="15.937cm" svg:y="10.234cm">
          <text:list text:style-name="L2">
            <text:list-header>
              <text:p text:style-name="P14"><text:span text:style-name="T9">Agent</text:span></text:p>
            </text:list-header>
          </text:list>
          <draw:enhanced-geometry svg:viewBox="0 0 21600 21600" draw:type="rectangle" draw:enhanced-path="M 0 0 L 21600 0 21600 21600 0 21600 0 0 Z N"/>
        </draw:custom-shape>
        <draw:custom-shape draw:style-name="gr52" draw:text-style-name="P15" draw:layer="layout" svg:width="1.691cm" svg:height="0.685cm" svg:x="4.738cm" svg:y="7.663cm">
          <text:list text:style-name="L2">
            <text:list-header>
              <text:p text:style-name="P14"><text:span text:style-name="T9">Agent</text:span></text:p>
            </text:list-header>
          </text:list>
          <draw:enhanced-geometry svg:viewBox="0 0 21600 21600" draw:type="rectangle" draw:enhanced-path="M 0 0 L 21600 0 21600 21600 0 21600 0 0 Z N"/>
        </draw:custom-shape>
        <draw:custom-shape draw:style-name="gr52" draw:text-style-name="P15" draw:layer="layout" svg:width="1.691cm" svg:height="0.686cm" svg:x="20.374cm" svg:y="8.176cm">
          <text:list text:style-name="L2">
            <text:list-header>
              <text:p text:style-name="P14"><text:span text:style-name="T9">Agent</text:span></text:p>
            </text:list-header>
          </text:list>
          <draw:enhanced-geometry svg:viewBox="0 0 21600 21600" draw:type="rectangle" draw:enhanced-path="M 0 0 L 21600 0 21600 21600 0 21600 0 0 Z N"/>
        </draw:custom-shape>
        <draw:line draw:style-name="gr18" draw:text-style-name="P5" draw:layer="layout" svg:x1="16.57cm" svg:y1="14.517cm" svg:x2="19.739cm" svg:y2="14.517cm">
          <text:p/>
        </draw:line>
        <draw:line draw:style-name="gr18" draw:text-style-name="P5" draw:layer="layout" svg:x1="16.57cm" svg:y1="14.689cm" svg:x2="19.529cm" svg:y2="14.689cm">
          <text:p/>
        </draw:line>
        <draw:line draw:style-name="gr18" draw:text-style-name="P5" draw:layer="layout" svg:x1="16.57cm" svg:y1="14.861cm" svg:x2="19.529cm" svg:y2="14.861cm">
          <text:p/>
        </draw:line>
        <draw:custom-shape draw:style-name="gr52" draw:text-style-name="P15" draw:layer="layout" svg:width="4.226cm" svg:height="1.542cm" svg:x="4.104cm" svg:y="16.059cm">
          <text:list text:style-name="L2">
            <text:list-header>
              <text:p text:style-name="P14"><text:span text:style-name="T9">System</text:span></text:p>
              <text:p text:style-name="P14"><text:span text:style-name="T9">Management</text:span></text:p>
            </text:list-header>
          </text:list>
          <draw:enhanced-geometry svg:viewBox="0 0 21600 21600" draw:type="rectangle" draw:enhanced-path="M 0 0 L 21600 0 21600 21600 0 21600 0 0 Z N"/>
        </draw:custom-shape>
        <draw:custom-shape draw:style-name="gr52" draw:text-style-name="P15" draw:layer="layout" svg:width="1.902cm" svg:height="0.856cm" svg:x="6.428cm" svg:y="7.663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1.903cm" svg:height="0.856cm" svg:x="4.95cm" svg:y="9.719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5" draw:layer="layout" svg:width="1.902cm" svg:height="0.857cm" svg:x="5.161cm" svg:y="15.202cm">
          <text:list text:style-name="L2">
            <text:list-header>
              <text:p text:style-name="P14"><text:span text:style-name="T10">ke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5" draw:layer="layout" svg:width="2.113cm" svg:height="1.371cm" svg:x="8.119cm" svg:y="10.575cm">
          <text:list text:style-name="L2">
            <text:list-header>
              <text:p text:style-name="P14"><text:span text:style-name="T9">SSO</text:span></text:p>
              <text:p text:style-name="P14"><text:span text:style-name="T9">tok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5" draw:layer="layout" svg:width="2.114cm" svg:height="1.37cm" svg:x="8.329cm" svg:y="16.231cm">
          <text:list text:style-name="L2">
            <text:list-header>
              <text:p text:style-name="P14"><text:span text:style-name="T9">SSO</text:span></text:p>
              <text:p text:style-name="P14"><text:span text:style-name="T9">tok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5" draw:layer="layout" svg:width="3.593cm" svg:height="2.057cm" svg:x="10.654cm" svg:y="6.291cm">
          <text:list text:style-name="L2">
            <text:list-header>
              <text:p text:style-name="P14"><text:span text:style-name="T10">Self </text:span></text:p>
              <text:p text:style-name="P14"><text:span text:style-name="T10">signed </text:span></text:p>
              <text:p text:style-name="P14"><text:span text:style-name="T10">cer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5" draw:layer="layout" svg:width="3.591cm" svg:height="2.057cm" svg:x="15.093cm" svg:y="6.463cm">
          <text:list text:style-name="L2">
            <text:list-header>
              <text:p text:style-name="P14"><text:span text:style-name="T10">Self </text:span></text:p>
              <text:p text:style-name="P14"><text:span text:style-name="T10">signed </text:span></text:p>
              <text:p text:style-name="P14"><text:span text:style-name="T10">cer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layer="layout" svg:x1="0.508cm" svg:y1="12.192cm" svg:x2="3.048cm" svg:y2="12.192cm">
          <text:p/>
        </draw:line>
        <draw:frame draw:style-name="gr7" draw:layer="layout" svg:width="4.572cm" svg:height="2.283cm" svg:x="0.254cm" svg:y="12.954cm">
          <draw:text-box>
            <text:p>Request</text:p>
            <text:p/>
          </draw:text-box>
        </draw:frame>
        <presentation:notes draw:style-name="dp2">
          <draw:page-thumbnail draw:style-name="gr6" draw:layer="layout" svg:width="10.508cm" svg:height="7.88cm" svg:x="1.901cm" svg:y="0.825cm" draw:page-number="13" presentation:class="page"/>
          <draw:frame presentation:style-name="pr8" draw:text-style-name="P11" draw:layer="layout" svg:width="16.228cm" svg:height="15.758cm" svg:x="1.861cm" svg:y="9.684cm" presentation:class="notes" presentation:placeholder="true">
            <draw:text-box/>
          </draw:frame>
        </presentation:notes>
      </draw:page>
      <draw:page draw:name="page14"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Client-Facing Security: Authentication Race</text:span></text:p>
              </text:list-header>
            </text:list>
          </draw:text-box>
        </draw:frame>
        <draw:line draw:style-name="gr40" draw:layer="layout" svg:x1="2.29cm" svg:y1="19.508cm" svg:x2="2.29cm" svg:y2="17.79cm">
          <text:p/>
        </draw:line>
        <draw:frame draw:style-name="gr55" draw:layer="layout" svg:width="5.683cm" svg:height="1.267cm" svg:x="2.032cm" svg:y="19.508cm">
          <draw:text-box>
            <text:p>UID/PW</text:p>
          </draw:text-box>
        </draw:frame>
        <draw:line draw:style-name="gr40" draw:layer="layout" svg:x1="2.29cm" svg:y1="17.79cm" svg:x2="6.423cm" svg:y2="17.79cm">
          <text:p/>
        </draw:line>
        <draw:frame draw:style-name="gr55" draw:layer="layout" svg:width="4.649cm" svg:height="1.267cm" svg:x="2.549cm" svg:y="16.762cm">
          <draw:text-box>
            <text:p>Lost PW</text:p>
          </draw:text-box>
        </draw:frame>
        <draw:line draw:style-name="gr40" draw:layer="layout" svg:x1="6.423cm" svg:y1="17.79cm" svg:x2="6.423cm" svg:y2="15.385cm">
          <text:p/>
        </draw:line>
        <draw:frame draw:style-name="gr55" draw:layer="layout" svg:width="4.649cm" svg:height="1.267cm" svg:x="6.681cm" svg:y="16.074cm">
          <draw:text-box>
            <text:p>PIN/TAN</text:p>
          </draw:text-box>
        </draw:frame>
        <draw:frame draw:style-name="gr56" draw:layer="layout" svg:width="3.959cm" svg:height="1.267cm" svg:x="6.681cm" svg:y="14.183cm">
          <draw:text-box>
            <text:p>Phishing</text:p>
          </draw:text-box>
        </draw:frame>
        <draw:line draw:style-name="gr40" draw:layer="layout" svg:x1="6.423cm" svg:y1="15.385cm" svg:x2="10.556cm" svg:y2="15.385cm">
          <text:p/>
        </draw:line>
        <draw:line draw:style-name="gr40" draw:layer="layout" svg:x1="10.556cm" svg:y1="15.385cm" svg:x2="10.556cm" svg:y2="12.98cm">
          <text:p/>
        </draw:line>
        <draw:frame draw:style-name="gr55" draw:layer="layout" svg:width="3.615cm" svg:height="1.267cm" svg:x="10.815cm" svg:y="13.667cm">
          <draw:text-box>
            <text:p>I-Tan</text:p>
          </draw:text-box>
        </draw:frame>
        <draw:line draw:style-name="gr40" draw:layer="layout" svg:x1="10.556cm" svg:y1="12.98cm" svg:x2="14.431cm" svg:y2="12.98cm">
          <text:p/>
        </draw:line>
        <draw:frame draw:style-name="gr55" draw:layer="layout" svg:width="3.615cm" svg:height="1.267cm" svg:x="10.815cm" svg:y="11.949cm">
          <draw:text-box>
            <text:p>MIM</text:p>
          </draw:text-box>
        </draw:frame>
        <draw:line draw:style-name="gr40" draw:layer="layout" svg:x1="14.431cm" svg:y1="12.979cm" svg:x2="14.431cm" svg:y2="10.746cm">
          <text:p/>
        </draw:line>
        <draw:frame draw:style-name="gr57" draw:layer="layout" svg:width="4.393cm" svg:height="2.414cm" svg:x="14.947cm" svg:y="11.092cm">
          <draw:text-box>
            <text:p>Token Generator</text:p>
          </draw:text-box>
        </draw:frame>
        <draw:line draw:style-name="gr40" draw:layer="layout" svg:x1="14.431cm" svg:y1="10.574cm" svg:x2="19.339cm" svg:y2="10.574cm">
          <text:p/>
        </draw:line>
        <draw:line draw:style-name="gr40" draw:layer="layout" svg:x1="19.339cm" svg:y1="10.575cm" svg:x2="19.33cm" svg:y2="7.873cm">
          <text:p/>
        </draw:line>
        <draw:frame draw:style-name="gr58" draw:layer="layout" svg:width="3.876cm" svg:height="1.671cm" svg:x="14.688cm" svg:y="9.372cm">
          <draw:text-box>
            <text:p>RT-MIM</text:p>
          </draw:text-box>
        </draw:frame>
        <draw:line draw:style-name="gr40" draw:layer="layout" svg:x1="19.33cm" svg:y1="7.873cm" svg:x2="23.205cm" svg:y2="7.873cm">
          <text:p/>
        </draw:line>
        <draw:frame draw:style-name="gr59" draw:layer="layout" svg:width="4.141cm" svg:height="2.283cm" svg:x="19.574cm" svg:y="8.335cm">
          <draw:text-box>
            <text:p>TA-Author.</text:p>
          </draw:text-box>
        </draw:frame>
        <draw:frame draw:style-name="gr60" draw:layer="layout" svg:width="4.367cm" svg:height="2.283cm" svg:x="18.542cm" svg:y="5.337cm">
          <draw:text-box>
            <text:p>List manip.</text:p>
            <text:p>skimming</text:p>
          </draw:text-box>
        </draw:frame>
        <draw:line draw:style-name="gr40" draw:layer="layout" svg:x1="22.984cm" svg:y1="8.095cm" svg:x2="22.984cm" svg:y2="5.331cm">
          <text:p/>
        </draw:line>
        <draw:frame draw:style-name="gr55" draw:layer="layout" svg:width="1.218cm" svg:height="1.267cm" svg:x="23.715cm" svg:y="5.562cm">
          <draw:text-box>
            <text:p>?</text:p>
          </draw:text-box>
        </draw:frame>
        <draw:line draw:style-name="gr40" draw:layer="layout" svg:x1="22.984cm" svg:y1="5.331cm" svg:x2="25.908cm" svg:y2="5.331cm">
          <text:p/>
        </draw:line>
        <draw:frame draw:style-name="gr7" draw:layer="layout" svg:width="2.032cm" svg:height="1.267cm" svg:x="23.368cm" svg:y="3.556cm">
          <draw:text-box>
            <text:p>?</text:p>
          </draw:text-box>
        </draw:frame>
        <draw:frame draw:style-name="gr7" draw:layer="layout" svg:width="14.224cm" svg:height="2.283cm" svg:x="2.286cm" svg:y="5.591cm">
          <draw:text-box>
            <text:p>Always just one small step ahead of attackers!</text:p>
          </draw:text-box>
        </draw:frame>
        <presentation:notes draw:style-name="dp2">
          <draw:page-thumbnail draw:style-name="gr6" draw:layer="layout" svg:width="10.508cm" svg:height="7.88cm" svg:x="1.901cm" svg:y="0.825cm" draw:page-number="14" presentation:class="page"/>
          <draw:frame presentation:style-name="pr8" draw:text-style-name="P11" draw:layer="layout" svg:width="16.228cm" svg:height="15.758cm" svg:x="1.861cm" svg:y="9.684cm" presentation:class="notes" presentation:placeholder="true">
            <draw:text-box/>
          </draw:frame>
        </presentation:notes>
      </draw:page>
      <draw:page draw:name="page15"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Does All This Really Help?</text:span></text:p>
              </text:list-header>
            </text:list>
          </draw:text-box>
        </draw:frame>
        <draw:frame draw:style-name="gr7" draw:text-style-name="P13" draw:layer="layout" svg:width="20.066cm" svg:height="1.267cm" svg:x="4.064cm" svg:y="5.842cm">
          <draw:text-box>
            <text:p><text:span text:style-name="T8"><text:s/></text:span></text:p>
          </draw:text-box>
        </draw:frame>
        <draw:frame draw:style-name="gr7" draw:layer="layout" svg:width="23.368cm" svg:height="7.363cm" svg:x="2.794cm" svg:y="4.572cm">
          <draw:text-box>
            <text:p>Yes, it does. Within limitations and at a high price.</text:p>
            <text:p/>
            <text:p>- Input validation is still a problem (XSS, XSRF, inject, overflow)</text:p>
            <text:p>- Channel based authentication within infrastructure is very static</text:p>
            <text:p>- Systems in permanent danger of zero-day attacks</text:p>
            <text:p>- What about Advanced Persistent Threats (Stuxnet and Co.)?</text:p>
            <text:p>- What about information leaks?</text:p>
          </draw:text-box>
        </draw:frame>
        <presentation:notes draw:style-name="dp2">
          <draw:page-thumbnail draw:style-name="gr6" draw:layer="layout" svg:width="10.508cm" svg:height="7.88cm" svg:x="1.901cm" svg:y="0.825cm" draw:page-number="15" presentation:class="page"/>
          <draw:frame presentation:style-name="pr8" draw:text-style-name="P11" draw:layer="layout" svg:width="16.228cm" svg:height="15.758cm" svg:x="1.861cm" svg:y="9.684cm" presentation:class="notes" presentation:placeholder="true">
            <draw:text-box/>
          </draw:frame>
        </presentation:notes>
      </draw:page>
      <draw:page draw:name="page16" draw:style-name="dp3" draw:master-page-name="Title1" presentation:presentation-page-layout-name="AL1T0" presentation:use-footer-name="ftr1">
        <draw:frame presentation:style-name="pr3" draw:text-style-name="P1" draw:layer="layout" svg:width="17.419cm" svg:height="4.697cm" svg:x="4.854cm" svg:y="3.02cm" presentation:class="title" presentation:user-transformed="true">
          <draw:text-box>
            <text:list text:style-name="L2">
              <text:list-header>
                <text:p text:style-name="P7"><text:span text:style-name="T5">Agenda</text:span></text:p>
              </text:list-header>
            </text:list>
          </draw:text-box>
        </draw:frame>
        <draw:frame presentation:style-name="pr9" draw:text-style-name="P10" draw:layer="layout" svg:width="17.423cm" svg:height="9.349cm" svg:x="4.854cm" svg:y="8.431cm" presentation:class="subtitle" presentation:user-transformed="true">
          <draw:text-box>
            <text:list text:style-name="L9">
              <text:list-item>
                <text:p text:style-name="P8"><text:span text:style-name="T6">Damage Reducing Systems</text:span></text:p>
              </text:list-item>
            </text:list>
            <text:list text:style-name="L4">
              <text:list-header>
                <text:p text:style-name="P8"><text:span text:style-name="T6">a) Fragility </text:span></text:p>
                <text:p text:style-name="P8"><text:span text:style-name="T6">b) Root Causes</text:span></text:p>
                <text:p text:style-name="P8"><text:span text:style-name="T6">c) Solutions</text:span></text:p>
              </text:list-header>
            </text:list>
          </draw:text-box>
        </draw:frame>
        <presentation:notes draw:style-name="dp2">
          <draw:page-thumbnail draw:style-name="gr6" draw:layer="layout" svg:width="10.508cm" svg:height="7.88cm" svg:x="1.901cm" svg:y="0.825cm" draw:page-number="16" presentation:class="page"/>
          <draw:frame presentation:style-name="pr5" draw:text-style-name="P11" draw:layer="layout" svg:width="16.228cm" svg:height="15.758cm" svg:x="1.861cm" svg:y="9.684cm" presentation:class="notes" presentation:placeholder="true">
            <draw:text-box/>
          </draw:frame>
        </presentation:notes>
      </draw:page>
      <draw:page draw:name="page17" draw:style-name="dp4" draw:master-page-name="Default" presentation:presentation-page-layout-name="AL2T1">
        <draw:frame presentation:style-name="pr10" draw:text-style-name="P34" draw:layer="layout" svg:width="23.749cm" svg:height="1.777cm" svg:x="2.095cm" svg:y="0.392cm" presentation:class="title" presentation:user-transformed="true">
          <draw:text-box>
            <text:list text:style-name="L10">
              <text:list-header>
                <text:p text:style-name="P33"><text:span text:style-name="T23">Fragility: Advanced Persistent Threats </text:span></text:p>
              </text:list-header>
            </text:list>
          </draw:text-box>
        </draw:frame>
        <draw:frame presentation:style-name="pr11" draw:text-style-name="P36" draw:layer="layout" svg:width="23.749cm" svg:height="13.576cm" svg:x="2.095cm" svg:y="3.726cm" presentation:class="outline" presentation:user-transformed="true">
          <draw:text-box>
            <text:list text:style-name="L11">
              <text:list-item>
                <text:p text:style-name="P35"><text:span text:style-name="T24">You can no longer benefit from your level of security being a little bit higher than others. Your absolute level counts! (Schneier)</text:span></text:p>
              </text:list-item>
              <text:list-item>
                <text:p text:style-name="P35"><text:span text:style-name="T25">Attacks on single targets, SCADA systems</text:span></text:p>
              </text:list-item>
              <text:list-item>
                <text:p text:style-name="P35"><text:span text:style-name="T25">Unheard of resources, skills, money used by attackers</text:span></text:p>
              </text:list-item>
              <text:list-item>
                <text:p text:style-name="P35"><text:span text:style-name="T25">Attacks built over many years</text:span></text:p>
              </text:list-item>
              <text:list-item>
                <text:p text:style-name="P35"><text:span text:style-name="T25">Special equipment only available to states used</text:span></text:p>
              </text:list-item>
              <text:list-item>
                <text:p text:style-name="P35"><text:span text:style-name="T26">Zero-Day-Attacks and Certificates easily bought </text:span></text:p>
              </text:list-item>
              <text:list-item>
                <text:p text:style-name="P35"><text:span text:style-name="T25">Insiders used to plant attack code</text:span></text:p>
              </text:list-item>
              <text:list-item>
                <text:p text:style-name="P35"><text:span text:style-name="T25">Attack code no virus but an application or parts of it.</text:span></text:p>
              </text:list-item>
              <text:list-item>
                <text:p text:style-name="P35"><text:span text:style-name="T25">Extreme measures to hide attack</text:span></text:p>
              </text:list-item>
              <text:list-item>
                <text:p text:style-name="P35"><text:span text:style-name="T25">Some security bugs not fixed for years!</text:span></text:p>
              </text:list-item>
              <text:list-item>
                <text:p text:style-name="P35"><text:span text:style-name="T25">Antivirus companies tell us they cannot detect ATPs</text:span></text:p>
              </text:list-item>
            </text:list>
          </draw:text-box>
        </draw:frame>
        <draw:custom-shape draw:style-name="gr61" draw:text-style-name="P38" draw:layer="layout" svg:width="25.301cm" svg:height="2.547cm" svg:x="1.397cm" svg:y="17.607cm">
          <text:list text:style-name="L10">
            <text:list-header>
              <text:p text:style-name="P37"><text:span text:style-name="T27">ATPs are a result of the so called „Cyber War“. States trying to attack other states or companies. New organizations are built, specialists trained on electronic warefare. How many of those will one day become corrupt?</text:span></text:p>
            </text:list-header>
          </text:list>
          <draw:enhanced-geometry svg:viewBox="0 0 21600 21600" draw:type="mso-spt202" draw:enhanced-path="M 0 0 L 21600 0 21600 21600 0 21600 0 0 Z N"/>
        </draw:custom-shape>
        <presentation:notes draw:style-name="dp5">
          <draw:page-thumbnail draw:style-name="gr6" draw:layer="layout" svg:width="12.747cm" svg:height="10.32cm" svg:x="3.186cm" svg:y="2.064cm" draw:page-number="17" presentation:class="page"/>
          <draw:frame presentation:style-name="pr12" draw:text-style-name="P39" draw:layer="layout" svg:width="14.021cm" svg:height="12.386cm" svg:x="2.549cm" svg:y="13.072cm" presentation:class="notes" presentation:placeholder="true">
            <draw:text-box/>
          </draw:frame>
        </presentation:notes>
      </draw:page>
      <draw:page draw:name="page18"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Fragility : Buffer-Overflow</text:span></text:p>
              </text:list-header>
            </text:list>
          </draw:text-box>
        </draw:frame>
        <draw:custom-shape draw:style-name="gr62" draw:text-style-name="P40" draw:layer="layout" svg:width="23.997cm" svg:height="3.049cm" svg:x="1.524cm" svg:y="17.525cm">
          <text:list text:style-name="L2">
            <text:list-header>
              <text:p text:style-name="P3"><text:span text:style-name="T28">A program crash is a way into the system! But the real quality problem is much deeper: Stick a finger in some code and figure out what you can do from there. </text:span><text:span text:style-name="T18">What functions can you reach from any point in code? Who‘s failure is that?</text:span></text:p>
            </text:list-header>
          </text:list>
          <draw:enhanced-geometry svg:viewBox="0 0 21600 21600" draw:type="mso-spt202" draw:enhanced-path="M 0 0 L 21600 0 21600 21600 0 21600 0 0 Z N"/>
        </draw:custom-shape>
        <draw:custom-shape draw:style-name="gr63" draw:text-style-name="P41" draw:layer="layout" svg:width="22.648cm" svg:height="9.405cm" svg:x="2.236cm" svg:y="7.664cm">
          <text:list text:style-name="L2">
            <text:list-header>
              <text:p text:style-name="P22"><text:span text:style-name="T29">Exception: STATUS_ACCESS_VIOLATION at eip=61616161</text:span></text:p>
              <text:p text:style-name="P22"><text:span text:style-name="T29">eax=00000012 ebx=00000004 ecx=610E3038 edx=00000000 esi=004010AE edi=610E21A0</text:span></text:p>
              <text:p text:style-name="P22"><text:span text:style-name="T29">ebp=61616161 esp=0022EF08 program=D:\kriha\security\bufferoverflow\over.exe, pid 720, thread main</text:span></text:p>
              <text:p text:style-name="P22"><text:span text:style-name="T29">cs=001B ds=0023 es=0023 fs=003B gs=0000 ss=0023</text:span></text:p>
              <text:p text:style-name="P22"><text:span text:style-name="T29">Stack trace:</text:span></text:p>
              <text:p text:style-name="P22"><text:span text:style-name="T29">Frame <text:s text:c="4"/>Function <text:s/>Args</text:span></text:p>
              <text:p text:style-name="P22"><text:span text:style-name="T29"><text:s text:c="2"/></text:span><text:span text:style-name="T29">90087 [main] over 720 handle_exceptions: Exception: STATUS_ACCESS_VIOLATION</text:span></text:p>
              <text:p text:style-name="P22"><text:span text:style-name="T29"><text:s/></text:span><text:span text:style-name="T29">104452 [main] over 720 handle_exceptions: Error while dumping state (probably corrupted stack)</text:span></text:p>
            </text:list-header>
          </text:list>
          <draw:enhanced-geometry svg:viewBox="0 0 21600 21600" draw:type="mso-spt202" draw:enhanced-path="M 0 0 L 21600 0 21600 21600 0 21600 0 0 Z N"/>
        </draw:custom-shape>
        <draw:custom-shape draw:style-name="gr64" draw:text-style-name="P43" draw:layer="layout" svg:width="25.744cm" svg:height="2.547cm" svg:x="0.635cm" svg:y="3.995cm">
          <text:list text:style-name="L2">
            <text:list-header>
              <text:p text:style-name="P42"><text:span text:style-name="T29">Our „aaaaaaaa..“ input from the keyboard is now the address where the next instruction should be read by the CPU. Now we know how to point the CPU to code we placed on the stack</text:span></text:p>
            </text:list-header>
          </text:list>
          <draw:enhanced-geometry svg:viewBox="0 0 21600 21600" draw:type="mso-spt202" draw:enhanced-path="M 0 0 L 21600 0 21600 21600 0 21600 0 0 Z N"/>
        </draw:custom-shape>
        <draw:custom-shape draw:style-name="gr65" draw:text-style-name="P1" draw:layer="layout" svg:width="4.794cm" svg:height="1.252cm" svg:x="15.597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1" draw:layer="layout" svg:width="3.792cm" svg:height="1.146cm" svg:x="1.958cm" svg:y="3.9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0.508cm" svg:height="7.88cm" svg:x="1.901cm" svg:y="0.825cm" draw:page-number="18" presentation:class="page"/>
          <draw:frame presentation:style-name="pr8" draw:text-style-name="P11" draw:layer="layout" svg:width="16.228cm" svg:height="15.758cm" svg:x="1.861cm" svg:y="9.684cm" presentation:class="notes" presentation:placeholder="true">
            <draw:text-box/>
          </draw:frame>
        </presentation:notes>
      </draw:page>
      <draw:page draw:name="page19" draw:style-name="dp3" draw:master-page-name="Default" presentation:presentation-page-layout-name="AL2T1" presentation:use-footer-name="ftr1">
        <draw:frame presentation:style-name="pr7" draw:text-style-name="P1" draw:layer="layout" svg:width="24.038cm" svg:height="2.616cm" svg:x="1.616cm" svg:y="-0.076cm" presentation:class="title" presentation:user-transformed="true">
          <draw:text-box>
            <text:list text:style-name="L6">
              <text:list-header>
                <text:p text:style-name="P12"><text:span text:style-name="T7">Fragility: Why is the following dangerous?</text:span></text:p>
              </text:list-header>
            </text:list>
          </draw:text-box>
        </draw:frame>
        <draw:frame draw:style-name="gr7" draw:layer="layout" svg:width="23.368cm" svg:height="1.267cm" svg:x="1.778cm" svg:y="4.318cm">
          <draw:text-box>
            <text:p>Get /file/path/to/something/../../../some_critical_resource</text:p>
          </draw:text-box>
        </draw:frame>
        <draw:frame draw:style-name="gr7" draw:layer="layout" svg:width="19.304cm" svg:height="10.411cm" svg:x="1.778cm" svg:y="6.858cm">
          <draw:text-box>
            <text:p>Opening some mail attachment of any format</text:p>
            <text:p/>
            <text:p>Installing some software application</text:p>
            <text:p/>
            <text:p>Selecting a new add-on for your browser</text:p>
            <text:p/>
            <text:p>Browsing to some site</text:p>
            <text:p/>
            <text:p/>
            <text:p/>
          </draw:text-box>
        </draw:frame>
        <draw:custom-shape draw:style-name="gr66" draw:text-style-name="P31" draw:layer="layout" svg:width="7.874cm" svg:height="6.35cm" svg:x="16.764cm" svg:y="9.398cm">
          <text:p text:style-name="P31">Do you really want</text:p>
          <text:p text:style-name="P31">To open this </text:p>
          <text:p text:style-name="P31">Attachment?????</text:p>
          <draw:enhanced-geometry svg:viewBox="0 0 21600 21600" draw:text-areas="800 800 20800 20800" draw:type="round-rectangular-callout" draw:modifiers="-23303.3142857143 24980.6329711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0.508cm" svg:height="7.88cm" svg:x="1.901cm" svg:y="0.825cm" draw:page-number="19" presentation:class="page"/>
          <draw:frame presentation:style-name="pr8" draw:text-style-name="P11" draw:layer="layout" svg:width="16.228cm" svg:height="15.758cm" svg:x="1.861cm" svg:y="9.684cm" presentation:class="notes" presentation:placeholder="true">
            <draw:text-box/>
          </draw:frame>
        </presentation:notes>
      </draw:page>
      <draw:page draw:name="page20"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30">Root Causes: Ambient Authority Everywhere!</text:span></text:p>
              </text:list-header>
            </text:list>
          </draw:text-box>
        </draw:frame>
        <draw:custom-shape draw:style-name="gr67" draw:text-style-name="P45" draw:layer="layout" svg:width="4.891cm" svg:height="3.726cm" svg:x="10.336cm" svg:y="14.054cm">
          <text:list text:style-name="L2">
            <text:list-header>
              <text:p text:style-name="P44"><text:span text:style-name="T31">Program</text:span></text:p>
            </text:list-header>
            <text:list-item>
              <text:p text:style-name="P44"><text:span text:style-name="T31">Started by</text:span></text:p>
            </text:list-item>
            <text:list-item>
              <text:p text:style-name="P44"><text:span text:style-name="T31">User1</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45" draw:layer="layout" svg:width="5.124cm" svg:height="3.96cm" svg:x="21.744cm" svg:y="13.82cm">
          <text:list text:style-name="L2">
            <text:list-header>
              <text:p text:style-name="P44"><text:span text:style-name="T31">object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9" draw:text-style-name="P5" draw:layer="layout" svg:x1="15.456cm" svg:y1="16.148cm" svg:x2="21.511cm" svg:y2="16.148cm">
          <text:p/>
        </draw:line>
        <draw:custom-shape draw:style-name="gr70" draw:text-style-name="P47" draw:layer="layout" svg:width="4.656cm" svg:height="1.975cm" svg:x="16.51cm" svg:y="16.567cm">
          <text:list text:style-name="L2">
            <text:list-header>
              <text:p text:style-name="P46"><text:span text:style-name="T31">required: right1</text:span></text:p>
            </text:list-header>
          </text:list>
          <draw:enhanced-geometry svg:viewBox="0 0 21600 21600" draw:type="mso-spt202" draw:enhanced-path="M 0 0 L 21600 0 21600 21600 0 21600 0 0 Z N"/>
        </draw:custom-shape>
        <draw:frame draw:style-name="standard" draw:layer="layout" svg:width="19.322cm" svg:height="4.376cm" svg:x="6.597cm" svg:y="4.419cm">
          <table:table>
            <table:table-column table:style-name="co1"/>
            <table:table-column table:style-name="co2"/>
            <table:table-column table:style-name="co3"/>
            <table:table-row table:style-name="ro1" table:default-cell-style-name="ce1">
              <table:table-cell/>
              <table:table-cell>
                <text:list text:style-name="L12">
                  <text:list-header>
                    <text:p text:style-name="P48"><text:span text:style-name="T32">Object1</text:span></text:p>
                  </text:list-header>
                </text:list>
              </table:table-cell>
              <table:table-cell>
                <text:list text:continue-numbering="true" text:style-name="L12">
                  <text:list-header>
                    <text:p text:style-name="P48"><text:span text:style-name="T32">Object2</text:span></text:p>
                  </text:list-header>
                </text:list>
              </table:table-cell>
            </table:table-row>
            <table:table-row table:style-name="ro2" table:default-cell-style-name="ce1">
              <table:table-cell>
                <text:list text:continue-numbering="true" text:style-name="L12">
                  <text:list-header>
                    <text:p text:style-name="P48"><text:span text:style-name="T32">User1</text:span></text:p>
                  </text:list-header>
                </text:list>
              </table:table-cell>
              <table:table-cell>
                <text:list text:continue-numbering="true" text:style-name="L12">
                  <text:list-header>
                    <text:p text:style-name="P48"><text:span text:style-name="T32">Right1</text:span></text:p>
                  </text:list-header>
                </text:list>
              </table:table-cell>
              <table:table-cell>
                <text:list text:continue-numbering="true" text:style-name="L12">
                  <text:list-header>
                    <text:p text:style-name="P48"><text:span text:style-name="T32">Right2</text:span></text:p>
                  </text:list-header>
                </text:list>
              </table:table-cell>
            </table:table-row>
            <table:table-row table:style-name="ro3" table:default-cell-style-name="ce1">
              <table:table-cell>
                <text:list text:continue-numbering="true" text:style-name="L12">
                  <text:list-header>
                    <text:p text:style-name="P48"><text:span text:style-name="T32">User2</text:span></text:p>
                  </text:list-header>
                </text:list>
              </table:table-cell>
              <table:table-cell>
                <text:list text:continue-numbering="true" text:style-name="L12">
                  <text:list-header>
                    <text:p text:style-name="P48"><text:span text:style-name="T32">Right3</text:span></text:p>
                  </text:list-header>
                </text:list>
              </table:table-cell>
              <table:table-cell>
                <text:list text:continue-numbering="true" text:style-name="L12">
                  <text:list-header>
                    <text:p text:style-name="P48"><text:span text:style-name="T32">Right1</text:span></text:p>
                  </text:list-header>
                </text:list>
              </table:table-cell>
            </table:table-row>
          </table:table>
          <draw:image xlink:href="Pictures/TablePreview1.svm" xlink:type="simple" xlink:show="embed" xlink:actuate="onLoad"/>
        </draw:frame>
        <draw:custom-shape draw:style-name="gr71" draw:text-style-name="P45" draw:layer="layout" svg:width="6.985cm" svg:height="2.796cm" svg:x="14.759cm" svg:y="10.561cm">
          <text:list text:style-name="L2">
            <text:list-header>
              <text:p text:style-name="P44"><text:span text:style-name="T31">Reference Monitor</text:span></text:p>
            </text:list-header>
          </text:list>
          <draw:enhanced-geometry svg:viewBox="0 0 21600 21600" draw:type="rectangle" draw:enhanced-path="M 0 0 L 21600 0 21600 21600 0 21600 0 0 Z N"/>
        </draw:custom-shape>
        <draw:line draw:style-name="gr72" draw:text-style-name="P5" draw:layer="layout" svg:x1="18.949cm" svg:y1="13.357cm" svg:x2="18.949cm" svg:y2="15.452cm">
          <text:p/>
        </draw:line>
        <draw:custom-shape draw:style-name="gr73" draw:text-style-name="P47" draw:layer="layout" svg:width="3.493cm" svg:height="1.975cm" svg:x="1.239cm" svg:y="5.464cm">
          <text:list text:style-name="L2">
            <text:list-header>
              <text:p text:style-name="P46"><text:span text:style-name="T33">Static Rights</text:span></text:p>
            </text:list-header>
          </text:list>
          <draw:enhanced-geometry svg:viewBox="0 0 21600 21600" draw:type="mso-spt202" draw:enhanced-path="M 0 0 L 21600 0 21600 21600 0 21600 0 0 Z N"/>
        </draw:custom-shape>
        <draw:custom-shape draw:style-name="gr74" draw:text-style-name="P49" draw:layer="layout" svg:width="5.357cm" svg:height="1.975cm" svg:x="0.556cm" svg:y="13.82cm">
          <text:list text:style-name="L2">
            <text:list-header>
              <text:p text:style-name="P46"><text:span text:style-name="T34">Access Control Point:</text:span></text:p>
            </text:list-header>
          </text:list>
          <draw:enhanced-geometry svg:viewBox="0 0 21600 21600" draw:type="mso-spt202" draw:enhanced-path="M 0 0 L 21600 0 21600 21600 0 21600 0 0 Z N"/>
        </draw:custom-shape>
        <draw:custom-shape draw:style-name="gr75" draw:text-style-name="P51" draw:layer="layout" svg:width="25.065cm" svg:height="1.186cm" svg:x="1.016cm" svg:y="3.386cm">
          <text:list text:style-name="L2">
            <text:list-header>
              <text:p text:style-name="P50"><text:span text:style-name="T35">Access Control Matrix:</text:span></text:p>
            </text:list-header>
          </text:list>
          <draw:enhanced-geometry svg:viewBox="0 0 21600 21600" draw:type="mso-spt202" draw:enhanced-path="M 0 0 L 21600 0 21600 21600 0 21600 0 0 Z N"/>
        </draw:custom-shape>
        <draw:custom-shape draw:style-name="gr41" draw:text-style-name="P31" draw:layer="layout" svg:width="18.034cm" svg:height="1.27cm" svg:x="6.096cm" svg:y="5.588cm">
          <text:p/>
          <draw:enhanced-geometry svg:viewBox="0 0 21600 21600" draw:type="rectangle" draw:enhanced-path="M 0 0 L 21600 0 21600 21600 0 21600 0 0 Z N"/>
        </draw:custom-shape>
        <draw:line draw:style-name="gr40" draw:layer="layout" svg:x1="18.796cm" svg:y1="9.906cm" svg:x2="18.288cm" svg:y2="6.858cm">
          <text:p/>
        </draw:line>
        <draw:custom-shape draw:style-name="gr76" draw:text-style-name="P47" draw:layer="layout" svg:width="12.784cm" svg:height="3.669cm" svg:x="12.954cm" svg:y="9.398cm">
          <text:list text:style-name="L2">
            <text:list-header>
              <text:p text:style-name="P46"><text:span text:style-name="T31">Uses all possible rights from User1</text:span></text:p>
            </text:list-header>
          </text:list>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20" presentation:class="page"/>
          <draw:frame presentation:style-name="pr8" draw:text-style-name="P11" draw:layer="layout" svg:width="16.228cm" svg:height="15.758cm" svg:x="1.861cm" svg:y="9.684cm" presentation:class="notes" presentation:placeholder="true">
            <draw:text-box/>
          </draw:frame>
        </presentation:notes>
      </draw:page>
      <draw:page draw:name="Example: The designation problem"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7"><text:s/></text:span><text:span text:style-name="T7">Root Causes: Designation vs. Authority </text:span></text:p>
              </text:list-header>
            </text:list>
          </draw:text-box>
        </draw:frame>
        <draw:custom-shape draw:style-name="gr77" draw:text-style-name="P52" draw:layer="layout" svg:width="23.998cm" svg:height="3.811cm" svg:x="1.91cm" svg:y="14.477cm">
          <text:list text:style-name="L2">
            <text:list-header>
              <text:p text:style-name="P3"><text:span text:style-name="T36">An API like this forces the transfer of all authority from the user to the application because it is unclear what file will be opened at runtime. This is even more dangerous, if the application is privileged. Wrong arguments checking can lead to privilege elevation. The second API does NOT require ambient authority!</text:span></text:p>
            </text:list-header>
          </text:list>
          <draw:enhanced-geometry svg:viewBox="0 0 21600 21600" draw:type="mso-spt202" draw:enhanced-path="M 0 0 L 21600 0 21600 21600 0 21600 0 0 Z N"/>
        </draw:custom-shape>
        <draw:custom-shape draw:style-name="gr78" draw:text-style-name="P54" draw:layer="layout" svg:width="22.317cm" svg:height="2.683cm" svg:x="1.998cm" svg:y="4.789cm">
          <text:list text:style-name="L2">
            <text:list-header>
              <text:p text:style-name="P53"><text:span text:style-name="T37">Open (char* filename, int mode) </text:span></text:p>
            </text:list-header>
            <text:list-item>
              <text:p text:style-name="P53"><text:span text:style-name="T37">// application needs to transform the symbolic filename into a ressource</text:span></text:p>
            </text:list-item>
          </text:list>
          <draw:enhanced-geometry svg:viewBox="0 0 21600 21600" draw:type="mso-spt202" draw:enhanced-path="M 0 0 L 21600 0 21600 21600 0 21600 0 0 Z N"/>
        </draw:custom-shape>
        <draw:custom-shape draw:style-name="gr79" draw:text-style-name="P54" draw:layer="layout" svg:width="23.778cm" svg:height="3.556cm" svg:x="1.876cm" svg:y="8.128cm">
          <text:list text:style-name="L2">
            <text:list-header>
              <text:p text:style-name="P53"><text:span text:style-name="T37">Open (Filedescriptor fd) </text:span></text:p>
            </text:list-header>
            <text:list-item>
              <text:p text:style-name="P53"><text:span text:style-name="T37">// <text:s/>application receives an open resource without the need to perform any rights-related operations</text:span></text:p>
            </text:list-item>
          </text:list>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21" presentation:class="page"/>
          <draw:frame presentation:style-name="pr8" draw:text-style-name="P11" draw:layer="layout" svg:width="16.228cm" svg:height="15.758cm" svg:x="1.861cm" svg:y="9.684cm" presentation:class="notes" presentation:placeholder="true">
            <draw:text-box/>
          </draw:frame>
        </presentation:notes>
      </draw:page>
      <draw:page draw:name="Software Defects that threaten Safety"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24">Root Causes: Software Architecture </text:span></text:p>
              </text:list-header>
            </text:list>
          </draw:text-box>
        </draw:frame>
        <draw:custom-shape draw:style-name="gr80" draw:text-style-name="P56" draw:layer="layout" svg:width="9.859cm" svg:height="2.709cm" svg:x="7.366cm" svg:y="15.397cm">
          <text:list text:style-name="L2">
            <text:list-header>
              <text:p text:style-name="P55"><text:span text:style-name="T37">Monolithic Legacy OS</text:span></text:p>
            </text:list-header>
          </text:list>
          <draw:enhanced-geometry svg:viewBox="0 0 21600 21600" draw:type="rectangle" draw:enhanced-path="M 0 0 L 21600 0 21600 21600 0 21600 0 0 Z N"/>
        </draw:custom-shape>
        <draw:custom-shape draw:style-name="gr81" draw:text-style-name="P56" draw:layer="layout" svg:width="9.748cm" svg:height="1.088cm" svg:x="7.366cm" svg:y="11.61cm">
          <text:list text:style-name="L2">
            <text:list-header>
              <text:p text:style-name="P55"><text:span text:style-name="T37">System call Interface</text:span></text:p>
            </text:list-header>
          </text:list>
          <draw:enhanced-geometry svg:viewBox="0 0 21600 21600" draw:type="rectangle" draw:enhanced-path="M 0 0 L 21600 0 21600 21600 0 21600 0 0 Z N"/>
        </draw:custom-shape>
        <draw:custom-shape draw:style-name="gr82" draw:text-style-name="P56" draw:layer="layout" svg:width="9.906cm" svg:height="1.27cm" svg:x="7.366cm" svg:y="8.213cm">
          <text:list text:style-name="L2">
            <text:list-header>
              <text:p text:style-name="P55"><text:span text:style-name="T37">Privileged Utilities</text:span></text:p>
            </text:list-header>
          </text:list>
          <draw:enhanced-geometry svg:viewBox="0 0 21600 21600" draw:mirror-horizontal="false" draw:mirror-vertical="false" draw:type="rectangle" draw:enhanced-path="M 0 0 L 21600 0 21600 21600 0 21600 0 0 Z N"/>
        </draw:custom-shape>
        <draw:custom-shape draw:style-name="gr83" draw:text-style-name="P58" draw:layer="layout" svg:width="9.906cm" svg:height="0.98cm" svg:x="7.366cm" svg:y="9.474cm">
          <text:p text:style-name="P57"><text:span text:style-name="T38">Access Control Lists/API</text:span></text:p>
          <draw:enhanced-geometry svg:viewBox="0 0 21600 21600" draw:type="rectangle" draw:enhanced-path="M 0 0 L 21600 0 21600 21600 0 21600 0 0 Z N"/>
        </draw:custom-shape>
        <draw:custom-shape draw:style-name="gr84" draw:text-style-name="P56" draw:layer="layout" svg:width="2.295cm" svg:height="1.161cm" svg:x="7.624cm" svg:y="17.017cm">
          <text:list text:style-name="L2">
            <text:list-header>
              <text:p text:style-name="P55"><text:span text:style-name="T37">Driver</text:span></text:p>
            </text:list-header>
          </text:list>
          <draw:enhanced-geometry svg:viewBox="0 0 21600 21600" draw:type="rectangle" draw:enhanced-path="M 0 0 L 21600 0 21600 21600 0 21600 0 0 Z N"/>
        </draw:custom-shape>
        <draw:custom-shape draw:style-name="gr85" draw:text-style-name="P56" draw:layer="layout" svg:width="3.136cm" svg:height="1.162cm" svg:x="7.366cm" svg:y="13.761cm">
          <text:list text:style-name="L2">
            <text:list-header>
              <text:p text:style-name="P55"><text:span text:style-name="T37">Module</text:span></text:p>
            </text:list-header>
          </text:list>
          <draw:enhanced-geometry svg:viewBox="0 0 21600 21600" draw:type="rectangle" draw:enhanced-path="M 0 0 L 21600 0 21600 21600 0 21600 0 0 Z N"/>
        </draw:custom-shape>
        <draw:custom-shape draw:style-name="gr86" draw:text-style-name="P56" draw:layer="layout" svg:width="2.771cm" svg:height="1.161cm" svg:x="11.166cm" svg:y="13.725cm">
          <text:list text:style-name="L2">
            <text:list-header>
              <text:p text:style-name="P55"><text:span text:style-name="T37">Module</text:span></text:p>
            </text:list-header>
          </text:list>
          <draw:enhanced-geometry svg:viewBox="0 0 21600 21600" draw:type="rectangle" draw:enhanced-path="M 0 0 L 21600 0 21600 21600 0 21600 0 0 Z N"/>
        </draw:custom-shape>
        <draw:custom-shape draw:style-name="gr87" draw:text-style-name="P56" draw:layer="layout" svg:width="2.294cm" svg:height="1.162cm" svg:x="11.304cm" svg:y="16.944cm">
          <text:list text:style-name="L2">
            <text:list-header>
              <text:p text:style-name="P55"><text:span text:style-name="T37">Driver</text:span></text:p>
            </text:list-header>
          </text:list>
          <draw:enhanced-geometry svg:viewBox="0 0 21600 21600" draw:type="rectangle" draw:enhanced-path="M 0 0 L 21600 0 21600 21600 0 21600 0 0 Z N"/>
        </draw:custom-shape>
        <draw:custom-shape draw:style-name="gr88" draw:text-style-name="P56" draw:layer="layout" svg:width="2.294cm" svg:height="1.161cm" svg:x="14.978cm" svg:y="16.908cm">
          <text:list text:style-name="L2">
            <text:list-header>
              <text:p text:style-name="P55"><text:span text:style-name="T37">Driver</text:span></text:p>
            </text:list-header>
          </text:list>
          <draw:enhanced-geometry svg:viewBox="0 0 21600 21600" draw:type="rectangle" draw:enhanced-path="M 0 0 L 21600 0 21600 21600 0 21600 0 0 Z N"/>
        </draw:custom-shape>
        <draw:custom-shape draw:style-name="gr89" draw:text-style-name="P56" draw:layer="layout" svg:width="9.906cm" svg:height="1.406cm" svg:x="7.366cm" svg:y="6.77cm">
          <text:list text:style-name="L2">
            <text:list-header>
              <text:p text:style-name="P55"><text:span text:style-name="T37">Common Filesystem</text:span></text:p>
            </text:list-header>
          </text:list>
          <draw:enhanced-geometry svg:viewBox="0 0 21600 21600" draw:type="rectangle" draw:enhanced-path="M 0 0 L 21600 0 21600 21600 0 21600 0 0 Z N"/>
        </draw:custom-shape>
        <draw:custom-shape draw:style-name="gr90" draw:text-style-name="P56" draw:layer="layout" svg:width="9.906cm" svg:height="1.334cm" svg:x="7.366cm" svg:y="5.478cm">
          <text:list text:style-name="L2">
            <text:list-header>
              <text:p text:style-name="P55"><text:span text:style-name="T37">Global Administrator</text:span></text:p>
            </text:list-header>
          </text:list>
          <draw:enhanced-geometry svg:viewBox="0 0 21600 21600" draw:mirror-horizontal="false" draw:mirror-vertical="false" draw:type="rectangle" draw:enhanced-path="M 0 0 L 21600 0 21600 21600 0 21600 0 0 Z N"/>
        </draw:custom-shape>
        <draw:custom-shape draw:style-name="gr91" draw:text-style-name="P56" draw:layer="layout" svg:width="4.35cm" svg:height="2.068cm" svg:x="7.433cm" svg:y="3.41cm">
          <text:list text:style-name="L2">
            <text:list-header>
              <text:p text:style-name="P55"><text:span text:style-name="T37">Server</text:span></text:p>
              <text:p text:style-name="P55"><text:span text:style-name="T37">(privileged)</text:span></text:p>
            </text:list-header>
          </text:list>
          <draw:enhanced-geometry svg:viewBox="0 0 21600 21600" draw:type="rectangle" draw:enhanced-path="M 0 0 L 21600 0 21600 21600 0 21600 0 0 Z N"/>
        </draw:custom-shape>
        <draw:custom-shape draw:style-name="gr92" draw:text-style-name="P56" draw:layer="layout" svg:width="4.349cm" svg:height="2.068cm" svg:x="12.923cm" svg:y="3.373cm">
          <text:list text:style-name="L2">
            <text:list-header>
              <text:p text:style-name="P55"><text:span text:style-name="T37">Monolithic</text:span></text:p>
            </text:list-header>
            <text:list-item>
              <text:p text:style-name="P55"><text:span text:style-name="T37">Application</text:span></text:p>
            </text:list-item>
          </text:list>
          <draw:enhanced-geometry svg:viewBox="0 0 21600 21600" draw:type="rectangle" draw:enhanced-path="M 0 0 L 21600 0 21600 21600 0 21600 0 0 Z N"/>
        </draw:custom-shape>
        <draw:custom-shape draw:style-name="gr93" draw:text-style-name="P56" draw:layer="layout" svg:width="9.906cm" svg:height="1.415cm" svg:x="7.366cm" svg:y="18.142cm">
          <text:list text:style-name="L2">
            <text:list-header>
              <text:p text:style-name="P55"><text:span text:style-name="T37">Hardware (CPU etc.)</text:span></text:p>
            </text:list-header>
          </text:list>
          <draw:enhanced-geometry svg:viewBox="0 0 21600 21600" draw:type="rectangle" draw:enhanced-path="M 0 0 L 21600 0 21600 21600 0 21600 0 0 Z N"/>
        </draw:custom-shape>
        <draw:custom-shape draw:style-name="gr94" draw:text-style-name="P56" draw:layer="layout" svg:width="9.906cm" svg:height="1.088cm" svg:x="7.366cm" svg:y="10.522cm">
          <text:list text:style-name="L2">
            <text:list-header>
              <text:p text:style-name="P55"><text:span text:style-name="T37">Unsafe Languages</text:span></text:p>
            </text:list-header>
          </text:list>
          <draw:enhanced-geometry svg:viewBox="0 0 21600 21600" draw:type="rectangle" draw:enhanced-path="M 0 0 L 21600 0 21600 21600 0 21600 0 0 Z N"/>
        </draw:custom-shape>
        <draw:custom-shape draw:style-name="gr95" draw:text-style-name="P56" draw:layer="layout" svg:width="2.773cm" svg:height="1.161cm" svg:x="14.499cm" svg:y="13.716cm">
          <text:list text:style-name="L2">
            <text:list-header>
              <text:p text:style-name="P55"><text:span text:style-name="T37">Module</text:span></text:p>
            </text:list-header>
          </text:list>
          <draw:enhanced-geometry svg:viewBox="0 0 21600 21600" draw:type="rectangle" draw:enhanced-path="M 0 0 L 21600 0 21600 21600 0 21600 0 0 Z N"/>
        </draw:custom-shape>
        <draw:custom-shape draw:style-name="gr96" draw:text-style-name="P40" draw:layer="layout" svg:width="5.962cm" svg:height="2.287cm" svg:x="0.762cm" svg:y="10.668cm">
          <text:list text:style-name="L2">
            <text:list-header>
              <text:p text:style-name="P3"><text:span text:style-name="T39">&gt;300 complex system calls always available</text:span></text:p>
            </text:list-header>
          </text:list>
          <draw:enhanced-geometry svg:viewBox="0 0 21600 21600" draw:type="mso-spt202" draw:enhanced-path="M 0 0 L 21600 0 21600 21600 0 21600 0 0 Z N"/>
        </draw:custom-shape>
        <draw:custom-shape draw:style-name="gr97" draw:text-style-name="P40" draw:layer="layout" svg:width="5.894cm" svg:height="2.866cm" svg:x="0.71cm" svg:y="3.556cm">
          <text:list text:style-name="L2">
            <text:list-header>
              <text:p text:style-name="P3"><text:span text:style-name="T39">navigable filesystem with ambient authority</text:span></text:p>
            </text:list-header>
          </text:list>
          <draw:enhanced-geometry svg:viewBox="0 0 21600 21600" draw:type="mso-spt202" draw:enhanced-path="M 0 0 L 21600 0 21600 21600 0 21600 0 0 Z N"/>
        </draw:custom-shape>
        <draw:custom-shape draw:style-name="gr98" draw:text-style-name="P40" draw:layer="layout" svg:width="5.773cm" svg:height="3.049cm" svg:x="0.67cm" svg:y="6.604cm">
          <text:list text:style-name="L2">
            <text:list-header>
              <text:p text:style-name="P3"><text:span text:style-name="T39">Tons of unsafe but privileged scripts and utilities (setUid)</text:span></text:p>
            </text:list-header>
          </text:list>
          <draw:enhanced-geometry svg:viewBox="0 0 21600 21600" draw:type="mso-spt202" draw:enhanced-path="M 0 0 L 21600 0 21600 21600 0 21600 0 0 Z N"/>
        </draw:custom-shape>
        <draw:custom-shape draw:style-name="gr99" draw:text-style-name="P40" draw:layer="layout" svg:width="5.561cm" svg:height="3.049cm" svg:x="0.745cm" svg:y="13.877cm">
          <text:list text:style-name="L2">
            <text:list-header>
              <text:p text:style-name="P3"><text:span text:style-name="T39">Unsafe extensions</text:span></text:p>
            </text:list-header>
          </text:list>
          <draw:enhanced-geometry svg:viewBox="0 0 21600 21600" draw:type="mso-spt202" draw:enhanced-path="M 0 0 L 21600 0 21600 21600 0 21600 0 0 Z N"/>
        </draw:custom-shape>
        <draw:custom-shape draw:style-name="gr100" draw:text-style-name="P40" draw:layer="layout" svg:width="5.812cm" svg:height="1.525cm" svg:x="0.745cm" svg:y="16.764cm">
          <text:list text:style-name="L2">
            <text:list-header>
              <text:p text:style-name="P3"><text:span text:style-name="T39">&gt;100.000 drivers for windows</text:span></text:p>
            </text:list-header>
          </text:list>
          <draw:enhanced-geometry svg:viewBox="0 0 21600 21600" draw:type="mso-spt202" draw:enhanced-path="M 0 0 L 21600 0 21600 21600 0 21600 0 0 Z N"/>
        </draw:custom-shape>
        <draw:custom-shape draw:style-name="gr101" draw:text-style-name="P40" draw:layer="layout" svg:width="8.255cm" svg:height="0.763cm" svg:x="0.56cm" svg:y="19.579cm">
          <text:list text:style-name="L2">
            <text:list-header>
              <text:p text:style-name="P3"><text:span text:style-name="T39">Huge TCB, 2 modes only</text:span></text:p>
            </text:list-header>
          </text:list>
          <draw:enhanced-geometry svg:viewBox="0 0 21600 21600" draw:type="mso-spt202" draw:enhanced-path="M 0 0 L 21600 0 21600 21600 0 21600 0 0 Z N"/>
        </draw:custom-shape>
        <draw:custom-shape draw:style-name="gr102" draw:text-style-name="P40" draw:layer="layout" svg:width="5.892cm" svg:height="1.525cm" svg:x="18.104cm" svg:y="18.541cm">
          <text:list text:style-name="L2">
            <text:list-header>
              <text:p text:style-name="P3"><text:span text:style-name="T39">Covered channels (cache, bios, CPU)</text:span></text:p>
            </text:list-header>
          </text:list>
          <draw:enhanced-geometry svg:viewBox="0 0 21600 21600" draw:type="mso-spt202" draw:enhanced-path="M 0 0 L 21600 0 21600 21600 0 21600 0 0 Z N"/>
        </draw:custom-shape>
        <draw:custom-shape draw:style-name="gr103" draw:text-style-name="P40" draw:layer="layout" svg:width="9.265cm" svg:height="2.287cm" svg:x="18.034cm" svg:y="4.572cm">
          <text:list text:style-name="L2">
            <text:list-header>
              <text:p text:style-name="P3"><text:span text:style-name="T39">Lots of unverified system libraries with memory leaks etc.</text:span></text:p>
            </text:list-header>
          </text:list>
          <draw:enhanced-geometry svg:viewBox="0 0 21600 21600" draw:type="mso-spt202" draw:enhanced-path="M 0 0 L 21600 0 21600 21600 0 21600 0 0 Z N"/>
        </draw:custom-shape>
        <draw:custom-shape draw:style-name="gr104" draw:text-style-name="P40" draw:layer="layout" svg:width="9.265cm" svg:height="2.287cm" svg:x="18.167cm" svg:y="9.651cm">
          <text:list text:style-name="L2">
            <text:list-header>
              <text:p text:style-name="P3"><text:span text:style-name="T39">Incomplete quota administration (liveness problems)</text:span></text:p>
            </text:list-header>
          </text:list>
          <draw:enhanced-geometry svg:viewBox="0 0 21600 21600" draw:type="mso-spt202" draw:enhanced-path="M 0 0 L 21600 0 21600 21600 0 21600 0 0 Z N"/>
        </draw:custom-shape>
        <draw:custom-shape draw:style-name="gr105" draw:text-style-name="P40" draw:layer="layout" svg:width="6.279cm" svg:height="1.525cm" svg:x="18.175cm" svg:y="14.514cm">
          <text:list text:style-name="L2">
            <text:list-header>
              <text:p text:style-name="P3"><text:span text:style-name="T39">Unsafe languages (memory safety)</text:span></text:p>
            </text:list-header>
          </text:list>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22" presentation:class="page"/>
          <draw:frame presentation:style-name="pr8" draw:text-style-name="P11" draw:layer="layout" svg:width="16.228cm" svg:height="15.758cm" svg:x="1.861cm" svg:y="9.684cm" presentation:class="notes" presentation:placeholder="true">
            <draw:text-box/>
          </draw:frame>
        </presentation:notes>
      </draw:page>
      <draw:page draw:name="Microarchitecture: Object Capabilities "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30">Solutions: Object Capabilities </text:span></text:p>
              </text:list-header>
            </text:list>
          </draw:text-box>
        </draw:frame>
        <draw:custom-shape draw:style-name="gr106" draw:text-style-name="P40" draw:layer="layout" svg:width="24.871cm" svg:height="4.573cm" svg:x="1.177cm" svg:y="16.281cm">
          <text:list text:style-name="L2">
            <text:list-header>
              <text:p text:style-name="P3"><text:span text:style-name="T18">Object Capabilities reduce authority in a system: no access without a reference. And references combine access right and access method (designation and authority). They are a superior way to CONSTRAIN effects and are easier to analyze than external permissions. The diagram is called „Granovetter-Diagram“ after the well known sociologist Granovetter). </text:span></text:p>
            </text:list-header>
          </text:list>
          <draw:enhanced-geometry svg:viewBox="0 0 21600 21600" draw:type="mso-spt202" draw:enhanced-path="M 0 0 L 21600 0 21600 21600 0 21600 0 0 Z N"/>
        </draw:custom-shape>
        <draw:custom-shape draw:style-name="gr107" draw:text-style-name="P45" draw:layer="layout" svg:width="3.492cm" svg:height="3.259cm" svg:x="8.714cm" svg:y="11.17cm">
          <text:list text:style-name="L2">
            <text:list-header>
              <text:p text:style-name="P44"><text:span text:style-name="T29">Ali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45" draw:layer="layout" svg:width="3.493cm" svg:height="3.259cm" svg:x="6.985cm" svg:y="3.642cm">
          <text:list text:style-name="L2">
            <text:list-header>
              <text:p text:style-name="P44"><text:span text:style-name="T29">Bo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45" draw:layer="layout" svg:width="3.492cm" svg:height="3.259cm" svg:x="15.046cm" svg:y="7.192cm">
          <text:list text:style-name="L2">
            <text:list-header>
              <text:p text:style-name="P44"><text:span text:style-name="T29">Ca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8" draw:text-style-name="P5" draw:layer="layout" svg:x1="10.08cm" svg:y1="11.279cm" svg:x2="8.845cm" svg:y2="6.9cm">
          <text:p/>
        </draw:line>
        <draw:custom-shape draw:style-name="gr107" draw:text-style-name="P45" draw:layer="layout" svg:width="7.681cm" svg:height="1.632cm" svg:x="4.97cm" svg:y="8.259cm">
          <text:list text:style-name="L2">
            <text:list-header>
              <text:p text:style-name="P44"><text:span text:style-name="T29">Bob.Message(CarolRef)</text:span></text:p>
            </text:list-header>
          </text:list>
          <draw:enhanced-geometry svg:viewBox="0 0 21600 21600" draw:type="rectangle" draw:enhanced-path="M 0 0 L 21600 0 21600 21600 0 21600 0 0 Z N"/>
        </draw:custom-shape>
        <draw:line draw:style-name="gr109" draw:text-style-name="P5" draw:layer="layout" svg:x1="10.478cm" svg:y1="5.737cm" svg:x2="15.443cm" svg:y2="7.783cm">
          <text:p/>
        </draw:line>
        <draw:custom-shape draw:style-name="gr110" draw:text-style-name="P43" draw:layer="layout" svg:width="10.477cm" svg:height="3.329cm" svg:x="15.293cm" svg:y="2.884cm">
          <text:list text:style-name="L2">
            <text:list-header>
              <text:p text:style-name="P42"><text:span text:style-name="T29">Bob can communicate with Carol because he got a reference to her. He has NO ambient authority enabling a call to Carol</text:span></text:p>
            </text:list-header>
          </text:list>
          <draw:enhanced-geometry svg:viewBox="0 0 21600 21600" draw:type="mso-spt202" draw:enhanced-path="M 0 0 L 21600 0 21600 21600 0 21600 0 0 Z N"/>
        </draw:custom-shape>
        <draw:custom-shape draw:style-name="gr111" draw:text-style-name="P43" draw:layer="layout" svg:width="8.149cm" svg:height="2.567cm" svg:x="0.357cm" svg:y="10.949cm">
          <text:list text:style-name="L2">
            <text:list-header>
              <text:p text:style-name="P42"><text:span text:style-name="T29">Alice has a reference to Bob and Carol and grants Bob a reference to Carol</text:span></text:p>
            </text:list-header>
          </text:list>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23" presentation:class="page"/>
          <draw:frame presentation:style-name="pr8" draw:text-style-name="P11" draw:layer="layout" svg:width="16.228cm" svg:height="15.758cm" svg:x="1.861cm" svg:y="9.684cm" presentation:class="notes" presentation:placeholder="true">
            <draw:text-box/>
          </draw:frame>
        </presentation:notes>
      </draw:page>
      <draw:page draw:name="Macro-Architecture: IOC and Virtualization" draw:style-name="dp3" draw:master-page-name="Default" presentation:presentation-page-layout-name="AL2T1" presentation:use-footer-name="ftr1">
        <draw:frame presentation:style-name="pr7" draw:text-style-name="P1" draw:layer="layout" svg:width="24.799cm" svg:height="2.616cm" svg:x="2.125cm" svg:y="-0.002cm" presentation:class="title" presentation:user-transformed="true">
          <draw:text-box>
            <text:list text:style-name="L6">
              <text:list-header>
                <text:p text:style-name="P12"><text:span text:style-name="T30">Solution: Safe Extensions by Inversion of Control</text:span></text:p>
              </text:list-header>
            </text:list>
          </draw:text-box>
        </draw:frame>
        <draw:custom-shape draw:style-name="gr112" draw:text-style-name="P40" draw:layer="layout" svg:width="26.286cm" svg:height="3.811cm" svg:x="1.151cm" svg:y="17.088cm">
          <text:list text:style-name="L2">
            <text:list-header>
              <text:p text:style-name="P3"><text:span text:style-name="T18">How do we make extensions safe? How do we achieve complicated business requirements like multi-tenant abilities? The answer is in Inversion-Of-Control architectures combined with strict control over references (no global crap for „flexibility“ reasons…) which effectively virtualizes the plug-in runtime environment</text:span></text:p>
            </text:list-header>
          </text:list>
          <draw:enhanced-geometry svg:viewBox="0 0 21600 21600" draw:type="mso-spt202" draw:enhanced-path="M 0 0 L 21600 0 21600 21600 0 21600 0 0 Z N"/>
        </draw:custom-shape>
        <draw:custom-shape draw:style-name="gr113" draw:text-style-name="P1" draw:layer="layout" svg:width="11.073cm" svg:height="11.589cm" svg:x="0.785cm" svg:y="3.92cm">
          <text:p/>
          <draw:enhanced-geometry svg:viewBox="0 0 21600 21600" draw:type="rectangle" draw:enhanced-path="M 0 0 L 21600 0 21600 21600 0 21600 0 0 Z N"/>
        </draw:custom-shape>
        <draw:custom-shape draw:style-name="gr113" draw:text-style-name="P1" draw:layer="layout" svg:width="10.777cm" svg:height="5.498cm" svg:x="14.623cm" svg:y="6.668cm">
          <text:p/>
          <draw:enhanced-geometry svg:viewBox="0 0 21600 21600" draw:type="rectangle" draw:enhanced-path="M 0 0 L 21600 0 21600 21600 0 21600 0 0 Z N"/>
        </draw:custom-shape>
        <draw:custom-shape draw:style-name="gr114" draw:text-style-name="P40" draw:layer="layout" svg:width="8.568cm" svg:height="3.079cm" svg:x="15.077cm" svg:y="8.109cm">
          <text:list text:style-name="L2">
            <text:list-header>
              <text:p text:style-name="P3"><text:span text:style-name="T39">Init(Node)</text:span></text:p>
              <text:p text:style-name="P3"><text:span text:style-name="T39">Read()</text:span></text:p>
              <text:p text:style-name="P3"><text:span text:style-name="T39">Write()</text:span></text:p>
            </text:list-header>
          </text:list>
          <draw:enhanced-geometry svg:viewBox="0 0 21600 21600" draw:type="mso-spt202" draw:enhanced-path="M 0 0 L 21600 0 21600 21600 0 21600 0 0 Z N"/>
        </draw:custom-shape>
        <draw:custom-shape draw:style-name="gr115" draw:text-style-name="P40" draw:layer="layout" svg:width="4.432cm" svg:height="2.287cm" svg:x="4.233cm" svg:y="7.497cm">
          <text:list text:style-name="L2">
            <text:list-header>
              <text:p text:style-name="P3"><text:span text:style-name="T39">Initiate Call (IOC principle)</text:span></text:p>
            </text:list-header>
          </text:list>
          <draw:enhanced-geometry svg:viewBox="0 0 21600 21600" draw:type="mso-spt202" draw:enhanced-path="M 0 0 L 21600 0 21600 21600 0 21600 0 0 Z N"/>
        </draw:custom-shape>
        <draw:line draw:style-name="gr116" draw:text-style-name="P5" draw:layer="layout" svg:x1="9.437cm" svg:y1="5.666cm" svg:x2="15.196cm" svg:y2="8.233cm">
          <text:p/>
        </draw:line>
        <draw:line draw:style-name="gr116" draw:text-style-name="P5" draw:layer="layout" svg:x1="19.054cm" svg:y1="10.998cm" svg:x2="9.494cm" svg:y2="13.648cm">
          <text:p/>
        </draw:line>
        <draw:custom-shape draw:style-name="gr115" draw:text-style-name="P40" draw:layer="layout" svg:width="5.764cm" svg:height="2.287cm" svg:x="19.345cm" svg:y="9.379cm">
          <text:list text:style-name="L2">
            <text:list-header>
              <text:p text:style-name="P3"><text:span text:style-name="T39">Use reference (object capability principle)</text:span></text:p>
            </text:list-header>
          </text:list>
          <draw:enhanced-geometry svg:viewBox="0 0 21600 21600" draw:type="mso-spt202" draw:enhanced-path="M 0 0 L 21600 0 21600 21600 0 21600 0 0 Z N"/>
        </draw:custom-shape>
        <draw:custom-shape draw:style-name="gr117" draw:text-style-name="P56" draw:layer="layout" svg:width="2.897cm" svg:height="1.988cm" svg:x="3.726cm" svg:y="10.941cm">
          <text:list text:style-name="L2">
            <text:list-header>
              <text:p text:style-name="P55"><text:span text:style-name="T39">Node</text:span></text:p>
            </text:list-header>
          </text:list>
          <draw:enhanced-geometry svg:viewBox="0 0 21600 21600" draw:type="rectangle" draw:enhanced-path="M 0 0 L 21600 0 21600 21600 0 21600 0 0 Z N"/>
        </draw:custom-shape>
        <draw:custom-shape draw:style-name="gr117" draw:text-style-name="P56" draw:layer="layout" svg:width="2.898cm" svg:height="1.989cm" svg:x="6.107cm" svg:y="13.317cm">
          <text:list text:style-name="L2">
            <text:list-header>
              <text:p text:style-name="P55"><text:span text:style-name="T39">Node</text:span></text:p>
            </text:list-header>
          </text:list>
          <draw:enhanced-geometry svg:viewBox="0 0 21600 21600" draw:type="rectangle" draw:enhanced-path="M 0 0 L 21600 0 21600 21600 0 21600 0 0 Z N"/>
        </draw:custom-shape>
        <draw:custom-shape draw:style-name="gr117" draw:text-style-name="P56" draw:layer="layout" svg:width="2.898cm" svg:height="2.02cm" svg:x="1.865cm" svg:y="13.291cm">
          <text:list text:style-name="L2">
            <text:list-header>
              <text:p text:style-name="P55"><text:span text:style-name="T39">Node</text:span></text:p>
            </text:list-header>
          </text:list>
          <draw:enhanced-geometry svg:viewBox="0 0 21600 21600" draw:type="rectangle" draw:enhanced-path="M 0 0 L 21600 0 21600 21600 0 21600 0 0 Z N"/>
        </draw:custom-shape>
        <draw:line draw:style-name="gr116" draw:text-style-name="P5" draw:layer="layout" svg:x1="4.89cm" svg:y1="12.903cm" svg:x2="3.554cm" svg:y2="13.26cm">
          <text:p/>
        </draw:line>
        <draw:line draw:style-name="gr116" draw:text-style-name="P5" draw:layer="layout" svg:x1="5.9cm" svg:y1="12.903cm" svg:x2="6.844cm" svg:y2="13.291cm">
          <text:p/>
        </draw:line>
        <draw:custom-shape draw:style-name="gr113" draw:text-style-name="P1" draw:layer="layout" svg:width="4.59cm" svg:height="2.637cm" svg:x="5.15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40" draw:layer="layout" svg:width="5.376cm" svg:height="2.287cm" svg:x="4.048cm" svg:y="4.736cm">
          <text:list text:style-name="L2">
            <text:list-header>
              <text:p text:style-name="P3"><text:span text:style-name="T39">Inject dependency (DI principle)</text:span></text:p>
            </text:list-header>
          </text:list>
          <draw:enhanced-geometry svg:viewBox="0 0 21600 21600" draw:type="mso-spt202" draw:enhanced-path="M 0 0 L 21600 0 21600 21600 0 21600 0 0 Z N"/>
        </draw:custom-shape>
        <draw:line draw:style-name="gr116" draw:text-style-name="P5" draw:layer="layout" svg:x1="8.586cm" svg:y1="8.44cm" svg:x2="15.077cm" svg:y2="9.635cm">
          <text:p/>
        </draw:line>
        <draw:custom-shape draw:style-name="gr118" draw:text-style-name="P40" draw:layer="layout" svg:width="8.502cm" svg:height="3.049cm" svg:x="13.273cm" svg:y="13.238cm">
          <text:list text:style-name="L2">
            <text:list-header>
              <text:p text:style-name="P3"><text:span text:style-name="T39">Node does not allow traversal and so plug-in cannot access parent node</text:span></text:p>
            </text:list-header>
          </text:list>
          <draw:enhanced-geometry svg:viewBox="0 0 21600 21600" draw:type="mso-spt202" draw:enhanced-path="M 0 0 L 21600 0 21600 21600 0 21600 0 0 Z N"/>
        </draw:custom-shape>
        <draw:custom-shape draw:style-name="gr115" draw:text-style-name="P40" draw:layer="layout" svg:width="3.876cm" svg:height="2.287cm" svg:x="19.46cm" svg:y="6.756cm">
          <text:list text:style-name="L2">
            <text:list-header>
              <text:p text:style-name="P3"><text:span text:style-name="T39">Declare dependency</text:span></text:p>
            </text:list-header>
          </text:list>
          <draw:enhanced-geometry svg:viewBox="0 0 21600 21600" draw:type="mso-spt202" draw:enhanced-path="M 0 0 L 21600 0 21600 21600 0 21600 0 0 Z N"/>
        </draw:custom-shape>
        <draw:line draw:style-name="gr116" draw:text-style-name="P5" draw:layer="layout" svg:x1="19.372cm" svg:y1="7.576cm" svg:x2="17.52cm" svg:y2="8.237cm">
          <text:p/>
        </draw:line>
        <draw:line draw:style-name="gr116" draw:text-style-name="P5" draw:layer="layout" svg:x1="12.986cm" svg:y1="14.345cm" svg:x2="9.837cm" svg:y2="14.345cm">
          <text:p/>
        </draw:line>
        <presentation:notes draw:style-name="dp2">
          <draw:page-thumbnail draw:style-name="gr6" draw:layer="layout" svg:width="10.508cm" svg:height="7.88cm" svg:x="1.901cm" svg:y="0.825cm" draw:page-number="24" presentation:class="page"/>
          <draw:frame presentation:style-name="pr8" draw:text-style-name="P11" draw:layer="layout" svg:width="16.228cm" svg:height="15.758cm" svg:x="1.861cm" svg:y="9.684cm" presentation:class="notes" presentation:placeholder="true">
            <draw:text-box/>
          </draw:frame>
        </presentation:notes>
      </draw:page>
      <draw:page draw:name="page25" draw:style-name="dp3" draw:master-page-name="Default" presentation:presentation-page-layout-name="AL2T1"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30">Solutions: Authority Reduction Architecture</text:span></text:p>
              </text:list-header>
            </text:list>
          </draw:text-box>
        </draw:frame>
        <draw:custom-shape draw:style-name="gr119" draw:text-style-name="P40" draw:layer="layout" svg:width="24.999cm" svg:height="3.049cm" svg:x="1.111cm" svg:y="17.573cm">
          <text:list text:style-name="L2">
            <text:list-header>
              <text:p text:style-name="P3"><text:span text:style-name="T18">We need to narrow authority down from the global rights matrix (ACLs or Access Control Matrix) of a users rights to the minimum authority necessary to exectute a function. Test: try to find how many rights you REALLY need to copy a file! </text:span></text:p>
            </text:list-header>
          </text:list>
          <draw:enhanced-geometry svg:viewBox="0 0 21600 21600" draw:type="mso-spt202" draw:enhanced-path="M 0 0 L 21600 0 21600 21600 0 21600 0 0 Z N"/>
        </draw:custom-shape>
        <draw:custom-shape draw:style-name="gr120" draw:text-style-name="P45" draw:layer="layout" svg:width="4.194cm" svg:height="6.756cm" svg:x="0.93cm" svg:y="5.353cm">
          <text:list text:style-name="L2">
            <text:list-header>
              <text:p text:style-name="P44"><text:span text:style-name="T31">Per User </text:span></text:p>
              <text:p text:style-name="P44"><text:span text:style-name="T31">static</text:span></text:p>
              <text:p text:style-name="P44"><text:span text:style-name="T31">Access </text:span></text:p>
              <text:p text:style-name="P44"><text:span text:style-name="T31">Rights</text:span></text:p>
              <text:p text:style-name="P44"><text:span text:style-name="T31">(ACLs)</text:span></text:p>
            </text:list-header>
          </text:list>
          <draw:enhanced-geometry svg:viewBox="0 0 21600 21600" draw:type="rectangle" draw:enhanced-path="M 0 0 L 21600 0 21600 21600 0 21600 0 0 Z N"/>
        </draw:custom-shape>
        <draw:custom-shape draw:style-name="gr121" draw:text-style-name="P45" draw:layer="layout" svg:width="2.792cm" svg:height="4.886cm" svg:x="6.288cm" svg:y="6.288cm">
          <text:list text:style-name="L2">
            <text:list-header>
              <text:p text:style-name="P44"><text:span text:style-name="T31">Secure</text:span></text:p>
              <text:p text:style-name="P44"><text:span text:style-name="T31">Desktop</text:span></text:p>
            </text:list-header>
          </text:list>
          <draw:enhanced-geometry svg:viewBox="0 0 21600 21600" draw:type="rectangle" draw:enhanced-path="M 0 0 L 21600 0 21600 21600 0 21600 0 0 Z N"/>
        </draw:custom-shape>
        <draw:custom-shape draw:style-name="gr122" draw:text-style-name="P45" draw:layer="layout" svg:width="3.493cm" svg:height="2.562cm" svg:x="16.298cm" svg:y="6.985cm">
          <text:list text:style-name="L2">
            <text:list-header>
              <text:p text:style-name="P44"><text:span text:style-name="T31">Modules</text:span></text:p>
            </text:list-header>
          </text:list>
          <draw:enhanced-geometry svg:viewBox="0 0 21600 21600" draw:type="rectangle" draw:enhanced-path="M 0 0 L 21600 0 21600 21600 0 21600 0 0 Z N"/>
        </draw:custom-shape>
        <draw:custom-shape draw:style-name="gr123" draw:text-style-name="P45" draw:layer="layout" svg:width="3.259cm" svg:height="1.627cm" svg:x="22.119cm" svg:y="7.219cm">
          <text:list text:style-name="L2">
            <text:list-header>
              <text:p text:style-name="P44"><text:span text:style-name="T31">Object</text:span></text:p>
            </text:list-header>
          </text:list>
          <draw:enhanced-geometry svg:viewBox="0 0 21600 21600" draw:type="rectangle" draw:enhanced-path="M 0 0 L 21600 0 21600 21600 0 21600 0 0 Z N"/>
        </draw:custom-shape>
        <draw:line draw:style-name="gr72" draw:text-style-name="P5" draw:layer="layout" svg:x1="1.398cm" svg:y1="3.493cm" svg:x2="23.98cm" svg:y2="6.518cm">
          <text:p/>
        </draw:line>
        <draw:line draw:style-name="gr72" draw:text-style-name="P5" draw:layer="layout" svg:x1="1.345cm" svg:y1="13.22cm" svg:x2="25.144cm" svg:y2="11.642cm">
          <text:p/>
        </draw:line>
        <draw:custom-shape draw:style-name="gr124" draw:text-style-name="P45" draw:layer="layout" svg:width="2.328cm" svg:height="2.399cm" svg:x="11.408cm" svg:y="9.781cm">
          <text:list text:style-name="L2">
            <text:list-header>
              <text:p text:style-name="P44"><text:span text:style-name="T31">Appli</text:span></text:p>
              <text:p text:style-name="P44"><text:span text:style-name="T31">cation</text:span></text:p>
            </text:list-header>
          </text:list>
          <draw:enhanced-geometry svg:viewBox="0 0 21600 21600" draw:type="rectangle" draw:enhanced-path="M 0 0 L 21600 0 21600 21600 0 21600 0 0 Z N"/>
        </draw:custom-shape>
        <draw:custom-shape draw:style-name="gr125" draw:text-style-name="P45" draw:layer="layout" svg:width="3.492cm" svg:height="2.558cm" svg:x="16.766cm" svg:y="7.452cm">
          <text:list text:style-name="L2">
            <text:list-header>
              <text:p text:style-name="P44"><text:span text:style-name="T31">Modules</text:span></text:p>
            </text:list-header>
          </text:list>
          <draw:enhanced-geometry svg:viewBox="0 0 21600 21600" draw:type="rectangle" draw:enhanced-path="M 0 0 L 21600 0 21600 21600 0 21600 0 0 Z N"/>
        </draw:custom-shape>
        <draw:custom-shape draw:style-name="gr126" draw:text-style-name="P45" draw:layer="layout" svg:width="3.492cm" svg:height="2.563cm" svg:x="17.229cm" svg:y="7.915cm">
          <text:list text:style-name="L2">
            <text:list-header>
              <text:p text:style-name="P44"><text:span text:style-name="T31">Modules</text:span></text:p>
            </text:list-header>
          </text:list>
          <draw:enhanced-geometry svg:viewBox="0 0 21600 21600" draw:type="rectangle" draw:enhanced-path="M 0 0 L 21600 0 21600 21600 0 21600 0 0 Z N"/>
        </draw:custom-shape>
        <draw:custom-shape draw:style-name="gr127" draw:text-style-name="P45" draw:layer="layout" svg:width="3.259cm" svg:height="1.627cm" svg:x="22.119cm" svg:y="9.547cm">
          <text:list text:style-name="L2">
            <text:list-header>
              <text:p text:style-name="P44"><text:span text:style-name="T31">Object</text:span></text:p>
            </text:list-header>
          </text:list>
          <draw:enhanced-geometry svg:viewBox="0 0 21600 21600" draw:type="rectangle" draw:enhanced-path="M 0 0 L 21600 0 21600 21600 0 21600 0 0 Z N"/>
        </draw:custom-shape>
        <draw:line draw:style-name="gr72" draw:text-style-name="P5" draw:layer="layout" svg:x1="5.124cm" svg:y1="8.617cm" svg:x2="6.288cm" svg:y2="8.617cm">
          <text:p/>
        </draw:line>
        <draw:line draw:style-name="gr72" draw:text-style-name="P5" draw:layer="layout" svg:x1="9.313cm" svg:y1="8.617cm" svg:x2="11.174cm" svg:y2="6.985cm">
          <text:p/>
        </draw:line>
        <draw:line draw:style-name="gr72" draw:text-style-name="P5" draw:layer="layout" svg:x1="13.503cm" svg:y1="10.01cm" svg:x2="16.298cm" svg:y2="7.682cm">
          <text:p/>
        </draw:line>
        <draw:line draw:style-name="gr128" draw:text-style-name="P5" draw:layer="layout" svg:x1="13.736cm" svg:y1="10.477cm" svg:x2="16.766cm" svg:y2="8.616cm">
          <text:p/>
        </draw:line>
        <draw:line draw:style-name="gr129" draw:text-style-name="P5" draw:layer="layout" svg:x1="13.736cm" svg:y1="11.407cm" svg:x2="17.463cm" svg:y2="9.78cm">
          <text:p/>
        </draw:line>
        <draw:line draw:style-name="gr130" draw:text-style-name="P5" draw:layer="layout" svg:x1="20.258cm" svg:y1="7.682cm" svg:x2="22.119cm" svg:y2="7.682cm">
          <text:p/>
        </draw:line>
        <draw:line draw:style-name="gr131" draw:text-style-name="P5" draw:layer="layout" svg:x1="20.721cm" svg:y1="10.01cm" svg:x2="22.119cm" svg:y2="10.01cm">
          <text:p/>
        </draw:line>
        <draw:custom-shape draw:style-name="gr132" draw:text-style-name="P45" draw:layer="layout" svg:width="2.328cm" svg:height="2.562cm" svg:x="11.408cm" svg:y="5.353cm">
          <text:list text:style-name="L2">
            <text:list-header>
              <text:p text:style-name="P44"><text:span text:style-name="T31">Power</text:span></text:p>
              <text:p text:style-name="P44"><text:span text:style-name="T31">Box</text:span></text:p>
            </text:list-header>
          </text:list>
          <draw:enhanced-geometry svg:viewBox="0 0 21600 21600" draw:type="rectangle" draw:enhanced-path="M 0 0 L 21600 0 21600 21600 0 21600 0 0 Z N"/>
        </draw:custom-shape>
        <draw:line draw:style-name="gr72" draw:text-style-name="P5" draw:layer="layout" svg:x1="9.313cm" svg:y1="8.617cm" svg:x2="11.174cm" svg:y2="10.478cm">
          <text:p/>
        </draw:line>
        <draw:line draw:style-name="gr72" draw:text-style-name="P5" draw:layer="layout" svg:x1="12.572cm" svg:y1="9.781cm" svg:x2="12.572cm" svg:y2="7.915cm">
          <text:p/>
        </draw:line>
        <draw:custom-shape draw:style-name="gr133" draw:text-style-name="P47" draw:layer="layout" svg:width="13.04cm" svg:height="1.975cm" svg:x="13.877cm" svg:y="2.774cm">
          <text:list text:style-name="L2">
            <text:list-header>
              <text:p text:style-name="P46"><text:span text:style-name="T31">Authority container for application with dialog option</text:span></text:p>
            </text:list-header>
          </text:list>
          <draw:enhanced-geometry svg:viewBox="0 0 21600 21600" draw:type="mso-spt202" draw:enhanced-path="M 0 0 L 21600 0 21600 21600 0 21600 0 0 Z N"/>
        </draw:custom-shape>
        <draw:line draw:style-name="gr72" draw:text-style-name="P5" draw:layer="layout" svg:x1="4.582cm" svg:y1="13.29cm" svg:x2="5.821cm" svg:y2="8.845cm">
          <text:p/>
        </draw:line>
        <draw:line draw:style-name="gr72" draw:text-style-name="P5" draw:layer="layout" svg:x1="8.633cm" svg:y1="13.6cm" svg:x2="7.914cm" svg:y2="11.408cm">
          <text:p/>
        </draw:line>
        <draw:line draw:style-name="gr72" draw:text-style-name="P5" draw:layer="layout" svg:x1="15.87cm" svg:y1="13.325cm" svg:x2="15.601cm" svg:y2="10.944cm">
          <text:p/>
        </draw:line>
        <draw:line draw:style-name="gr72" draw:text-style-name="P5" draw:layer="layout" svg:x1="21.836cm" svg:y1="12.933cm" svg:x2="21.421cm" svg:y2="10.71cm">
          <text:p/>
        </draw:line>
        <draw:line draw:style-name="gr72" draw:text-style-name="P5" draw:layer="layout" svg:x1="13.04cm" svg:y1="4.189cm" svg:x2="12.806cm" svg:y2="5.587cm">
          <text:p/>
        </draw:line>
        <draw:custom-shape draw:style-name="gr134" draw:text-style-name="P59" draw:layer="layout" svg:width="6.107cm" svg:height="4.013cm" svg:x="0.516cm" svg:y="13.56cm">
          <text:list text:style-name="L2">
            <text:list-header>
              <text:p text:style-name="P26"><text:span text:style-name="T40">Designation of object and action by User</text:span></text:p>
              <text:p text:style-name="P26"><text:span text:style-name="T40">(trusted path + authority by designation)</text:span></text:p>
            </text:list-header>
          </text:list>
          <draw:enhanced-geometry svg:viewBox="0 0 21600 21600" draw:type="mso-spt202" draw:enhanced-path="M 0 0 L 21600 0 21600 21600 0 21600 0 0 Z N"/>
        </draw:custom-shape>
        <draw:custom-shape draw:style-name="gr135" draw:text-style-name="P59" draw:layer="layout" svg:width="6.658cm" svg:height="3.661cm" svg:x="7.078cm" svg:y="13.56cm">
          <text:list text:style-name="L2">
            <text:list-header>
              <text:p text:style-name="P26"><text:span text:style-name="T40">Transformation of names to capabilities and creation of powerbox per application</text:span></text:p>
            </text:list-header>
          </text:list>
          <draw:enhanced-geometry svg:viewBox="0 0 21600 21600" draw:type="mso-spt202" draw:enhanced-path="M 0 0 L 21600 0 21600 21600 0 21600 0 0 Z N"/>
        </draw:custom-shape>
        <draw:custom-shape draw:style-name="gr136" draw:text-style-name="P59" draw:layer="layout" svg:width="5.547cm" svg:height="3.661cm" svg:x="14.239cm" svg:y="13.56cm">
          <text:list text:style-name="L2">
            <text:list-header>
              <text:p text:style-name="P26"><text:span text:style-name="T40">Granular distribution of authority (capabilities) to program modules</text:span></text:p>
            </text:list-header>
          </text:list>
          <draw:enhanced-geometry svg:viewBox="0 0 21600 21600" draw:type="mso-spt202" draw:enhanced-path="M 0 0 L 21600 0 21600 21600 0 21600 0 0 Z N"/>
        </draw:custom-shape>
        <draw:custom-shape draw:style-name="gr137" draw:text-style-name="P59" draw:layer="layout" svg:width="5.266cm" svg:height="2.985cm" svg:x="20.809cm" svg:y="13.56cm">
          <text:list text:style-name="L2">
            <text:list-header>
              <text:p text:style-name="P26"><text:span text:style-name="T40">Granular delegation of authority to single objects</text:span></text:p>
            </text:list-header>
          </text:list>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25" presentation:class="page"/>
          <draw:frame presentation:style-name="pr8" draw:text-style-name="P11" draw:layer="layout" svg:width="16.228cm" svg:height="15.758cm" svg:x="1.861cm" svg:y="9.684cm" presentation:class="notes" presentation:placeholder="true">
            <draw:text-box/>
          </draw:frame>
        </presentation:notes>
      </draw:page>
      <draw:page draw:name="Resources" draw:style-name="dp3" draw:master-page-name="Default" presentation:presentation-page-layout-name="AL3T19" presentation:use-footer-name="ftr1">
        <draw:frame presentation:style-name="pr7" draw:text-style-name="P1" draw:layer="layout" svg:width="24.038cm" svg:height="2.616cm" svg:x="2.125cm" svg:y="-0.002cm" presentation:class="title" presentation:user-transformed="true">
          <draw:text-box>
            <text:list text:style-name="L6">
              <text:list-header>
                <text:p text:style-name="P12"><text:span text:style-name="T41">Resources</text:span></text:p>
              </text:list-header>
            </text:list>
          </draw:text-box>
        </draw:frame>
        <draw:custom-shape draw:style-name="gr5" draw:text-style-name="P1" draw:layer="layout" svg:width="20.179cm" svg:height="6.655cm" svg:x="3.85cm" svg:y="2.822cm">
          <text:list text:style-name="L13">
            <text:list-item>
              <text:p text:style-name="P60"><text:span text:style-name="T42">Secure languages and Systems: www.erights.org</text:span></text:p>
            </text:list-item>
            <text:list-item>
              <text:p text:style-name="P60"><text:span text:style-name="T42">Robust Composition: Mark Miller Thesis, 2006 </text:span><text:span text:style-name="T43"><text:a xlink:href="http://www.erights.org/talks/thesis/index.html" xlink:type="simple">http://</text:a></text:span><text:span text:style-name="T43"><text:a xlink:href="http://www.erights.org/talks/thesis/index.html" xlink:type="simple">www.erights.org</text:a></text:span><text:span text:style-name="T43"><text:a xlink:href="http://www.erights.org/talks/thesis/index.html" xlink:type="simple">/</text:a></text:span><text:span text:style-name="T43"><text:a xlink:href="http://www.erights.org/talks/thesis/index.html" xlink:type="simple">talks</text:a></text:span><text:span text:style-name="T43"><text:a xlink:href="http://www.erights.org/talks/thesis/index.html" xlink:type="simple">/</text:a></text:span><text:span text:style-name="T43"><text:a xlink:href="http://www.erights.org/talks/thesis/index.html" xlink:type="simple">thesis</text:a></text:span><text:span text:style-name="T43"><text:a xlink:href="http://www.erights.org/talks/thesis/index.html" xlink:type="simple">/</text:a></text:span><text:span text:style-name="T43"><text:a xlink:href="http://www.erights.org/talks/thesis/index.html" xlink:type="simple">index.html</text:a></text:span></text:p>
            </text:list-item>
            <text:list-item>
              <text:p text:style-name="P60"><text:span text:style-name="T42">Darpa Browser Architecture (www.combex.com)</text:span></text:p>
            </text:list-item>
            <text:list-item>
              <text:p text:style-name="P60"><text:span text:style-name="T42">Authority Reduction, Theoretical Foundations and Decidability: </text:span><text:span text:style-name="T43"><text:a xlink:href="http://www.combex.com/" xlink:type="simple">www.combex.com</text:a></text:span><text:span text:style-name="T42"> (powerbox </text:span><text:span text:style-name="T44">Concept, secure desktop etc.</text:span></text:p>
            </text:list-item>
            <text:list-item>
              <text:p text:style-name="P60"><text:span text:style-name="T42">Safety Analysis: Fred Spiessens, Peter Van Roy, A Practical Formal Model for Safety Analysis in Capability Based Systems</text:span></text:p>
            </text:list-item>
            <text:list-item>
              <text:p text:style-name="P60"><text:span text:style-name="T42">Kriha/Schmitz, Sichere Systeme, </text:span><text:span text:style-name="T42"><text:a xlink:href="http://www.kriha.de/" xlink:type="simple">www.kriha.de</text:a></text:span></text:p>
            </text:list-item>
            <text:list-item>
              <text:p text:style-name="P60"><text:span text:style-name="T42">Cap-talk mailing list</text:span></text:p>
            </text:list-item>
          </text:list>
          <draw:enhanced-geometry svg:viewBox="0 0 21600 21600" draw:type="mso-spt202" draw:enhanced-path="M 0 0 L 21600 0 21600 21600 0 21600 0 0 Z N"/>
        </draw:custom-shape>
        <presentation:notes draw:style-name="dp2">
          <draw:page-thumbnail draw:style-name="gr6" draw:layer="layout" svg:width="10.508cm" svg:height="7.88cm" svg:x="1.901cm" svg:y="0.825cm" draw:page-number="26" presentation:class="page"/>
          <draw:frame presentation:style-name="pr8" draw:layer="layout" svg:width="16.228cm" svg:height="15.758cm" svg:x="1.861cm" svg:y="9.684cm" presentation:class="notes" presentation:placeholder="true">
            <draw:text-box/>
          </draw:frame>
        </presentation:notes>
      </draw:page>
      <presentation:settings presentation:endless="true" presentation:pause="PT1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423 423" svg:d="m212 0 211 423h-423z"/>
    <draw:marker draw:name="Arrowheads_20_12" draw:display-name="Arrowheads 12" svg:viewBox="0 0 423 423" svg:d="m212 0 211 423h-423z"/>
    <draw:marker draw:name="Arrowheads_20_13" draw:display-name="Arrowheads 13" svg:viewBox="0 0 213 213" svg:d="m107 0 106 213h-213z"/>
    <draw:marker draw:name="Arrowheads_20_14" draw:display-name="Arrowheads 14" svg:viewBox="0 0 213 213" svg:d="m107 0 106 213h-213z"/>
    <draw:marker draw:name="Arrowheads_20_15" draw:display-name="Arrowheads 15" svg:viewBox="0 0 318 318" svg:d="m159 0 159 318h-318z"/>
    <draw:marker draw:name="Arrowheads_20_16" draw:display-name="Arrowheads 16" svg:viewBox="0 0 477 477" svg:d="m239 0 238 477h-477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 draw:display-name="Arrowheads 2" svg:viewBox="0 0 423 423" svg:d="m212 0 211 423h-423z"/>
    <draw:marker draw:name="msArrowEnd_20_5" draw:display-name="msArrowEnd 5" svg:viewBox="0 0 210 210" svg:d="m105 0 105 210h-210z"/>
    <draw:stroke-dash draw:name="Dash_20_2" draw:display-name="Dash 2" draw:style="rect" draw:dots1="1" draw:dots1-length="0.141cm" draw:distance="0.141cm"/>
    <draw:stroke-dash draw:name="Dash_20_5" draw:display-name="Dash 5" draw:style="rect" draw:dots1="2" draw:dots1-length="0.105cm" draw:dots2="1" draw:dots2-length="0.846cm" draw:distance="0.317cm"/>
    <draw:stroke-dash draw:name="Dash_20_6" draw:display-name="Dash 6" draw:style="rect" draw:dots1="1" draw:dots1-length="0.158cm" draw:dots2="1" draw:dots2-length="0.635cm" draw:distance="0.476cm"/>
    <draw:stroke-dash draw:name="Dash_20_7" draw:display-name="Dash 7" draw:style="rect" draw:dots2="1" draw:dots2-length="0.564cm" draw:distance="0.211cm"/>
    <draw:stroke-dash draw:name="Dash_20_8" draw:display-name="Dash 8" draw:style="round" draw:dots1="1" draw:dots1-length="0.07cm" draw:distance="0.0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min-label-width="0.537cm"/>
            <style:text-properties fo:font-family="Symbol" style:font-family-generic="roman" style:font-pitch="variable" style:font-charset="x-symbol" fo:color="#3783ff" fo:font-size="123%"/>
          </text:list-level-style-bullet>
          <text:list-level-style-bullet text:level="2" text:bullet-char="—">
            <style:list-level-properties text:space-before="1.067cm" text:min-label-width="0.498cm"/>
            <style:text-properties fo:font-family="'Arial Unicode MS'" style:font-family-generic="swiss" style:font-pitch="variable" fo:color="#000000" fo:font-size="80%"/>
          </text:list-level-style-bullet>
          <text:list-level-style-bullet text:level="3" text:bullet-char="–">
            <style:list-level-properties text:space-before="2.094cm" text:min-label-width="0.538cm"/>
            <style:text-properties fo:font-family="'Arial Unicode MS'" style:font-family-generic="swiss" style:font-pitch="variable" fo:color="#000000" fo:font-size="85%"/>
          </text:list-level-style-bullet>
          <text:list-level-style-bullet text:level="4" text:bullet-char="–">
            <style:list-level-properties text:space-before="3.161cm" text:min-label-width="0.565cm"/>
            <style:text-properties fo:font-family="'Arial Unicode MS'" style:font-family-generic="swiss" style:font-pitch="variable" fo:color="#000000" fo:font-size="85%"/>
          </text:list-level-style-bullet>
          <text:list-level-style-bullet text:level="5" text:bullet-char="–">
            <style:list-level-properties text:space-before="4.255cm" text:min-label-width="0.498cm"/>
            <style:text-properties fo:font-family="'Arial Unicode MS'" style:font-family-generic="swiss" style:font-pitch="variable" fo:color="#000000" fo:font-size="85%"/>
          </text:list-level-style-bullet>
          <text:list-level-style-bullet text:level="6" text:bullet-char="–">
            <style:list-level-properties text:space-before="4.255cm" text:min-label-width="0.498cm"/>
            <style:text-properties fo:font-family="'Arial Unicode MS'" style:font-family-generic="swiss" style:font-pitch="variable" fo:color="#000000" fo:font-size="85%"/>
          </text:list-level-style-bullet>
          <text:list-level-style-bullet text:level="7" text:bullet-char="–">
            <style:list-level-properties text:space-before="4.255cm" text:min-label-width="0.498cm"/>
            <style:text-properties fo:font-family="'Arial Unicode MS'" style:font-family-generic="swiss" style:font-pitch="variable" fo:color="#000000" fo:font-size="85%"/>
          </text:list-level-style-bullet>
          <text:list-level-style-bullet text:level="8" text:bullet-char="–">
            <style:list-level-properties text:space-before="4.255cm" text:min-label-width="0.498cm"/>
            <style:text-properties fo:font-family="'Arial Unicode MS'" style:font-family-generic="swiss" style:font-pitch="variable" fo:color="#000000" fo:font-size="85%"/>
          </text:list-level-style-bullet>
          <text:list-level-style-bullet text:level="9" text:bullet-char="–">
            <style:list-level-properties text:space-before="4.255cm" text:min-label-width="0.498cm"/>
            <style:text-properties fo:font-family="'Arial Unicode MS'" style:font-family-generic="swiss" style:font-pitch="variable" fo:color="#000000" fo:font-size="85%"/>
          </text:list-level-style-bullet>
          <text:list-level-style-bullet text:level="10" text:bullet-char="–">
            <style:list-level-properties text:space-before="4.255cm" text:min-label-width="0.498cm"/>
            <style:text-properties fo:font-family="'Arial Unicode MS'" style:font-family-generic="swiss" style:font-pitch="variable" fo:color="#000000" fo:font-size="85%"/>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text-properties fo:color="#000000" style:text-outline="false" style:text-line-through-style="none" style:text-position="0% 100%" fo:font-family="'Arial Unicode MS'"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bullet text:level="1" text:bullet-char="">
            <style:list-level-properties/>
            <style:text-properties fo:font-family="Symbol" style:font-family-generic="roman" style:font-pitch="variable" style:font-charset="x-symbol" fo:color="#5b77cc" fo:font-size="25%"/>
          </text:list-level-style-bullet>
          <text:list-level-style-bullet text:level="2" text:bullet-char=" ">
            <style:list-level-properties text:space-before="0.004cm"/>
            <style:text-properties fo:font-family="'Frutiger 55 Roman'" style:font-family-generic="swiss" style:font-pitch="variable" fo:color="#000000" fo:font-size="25%"/>
          </text:list-level-style-bullet>
          <text:list-level-style-bullet text:level="3" text:bullet-char="">
            <style:list-level-properties text:space-before="0.008cm" text:min-label-width="0.627cm"/>
            <style:text-properties fo:font-family="Symbol" style:font-family-generic="roman" style:font-pitch="variable" style:font-charset="x-symbol" fo:color="#3783ff" fo:font-size="100%"/>
          </text:list-level-style-bullet>
          <text:list-level-style-bullet text:level="4" text:bullet-char="–">
            <style:list-level-properties text:space-before="0.639cm" text:min-label-width="0.631cm"/>
            <style:text-properties fo:font-family="'Frutiger 55 Roman'" style:font-family-generic="swiss" style:font-pitch="variable" fo:color="#000000" fo:font-size="84%"/>
          </text:list-level-style-bullet>
          <text:list-level-style-bullet text:level="5" text:bullet-char="–">
            <style:list-level-properties text:space-before="1.274cm" text:min-label-width="0.626cm"/>
            <style:text-properties fo:font-family="'Frutiger 55 Roman'" style:font-family-generic="swiss" style:font-pitch="variable" fo:color="#000000" fo:font-size="84%"/>
          </text:list-level-style-bullet>
          <text:list-level-style-bullet text:level="6" text:bullet-char="–">
            <style:list-level-properties text:space-before="1.274cm" text:min-label-width="0.626cm"/>
            <style:text-properties fo:font-family="'Frutiger 55 Roman'" style:font-family-generic="swiss" style:font-pitch="variable" fo:color="#000000" fo:font-size="84%"/>
          </text:list-level-style-bullet>
          <text:list-level-style-bullet text:level="7" text:bullet-char="–">
            <style:list-level-properties text:space-before="1.274cm" text:min-label-width="0.626cm"/>
            <style:text-properties fo:font-family="'Frutiger 55 Roman'" style:font-family-generic="swiss" style:font-pitch="variable" fo:color="#000000" fo:font-size="84%"/>
          </text:list-level-style-bullet>
          <text:list-level-style-bullet text:level="8" text:bullet-char="–">
            <style:list-level-properties text:space-before="1.274cm" text:min-label-width="0.626cm"/>
            <style:text-properties fo:font-family="'Frutiger 55 Roman'" style:font-family-generic="swiss" style:font-pitch="variable" fo:color="#000000" fo:font-size="84%"/>
          </text:list-level-style-bullet>
          <text:list-level-style-bullet text:level="9" text:bullet-char="–">
            <style:list-level-properties text:space-before="1.274cm" text:min-label-width="0.626cm"/>
            <style:text-properties fo:font-family="'Frutiger 55 Roman'" style:font-family-generic="swiss" style:font-pitch="variable" fo:color="#000000" fo:font-size="84%"/>
          </text:list-level-style-bullet>
          <text:list-level-style-bullet text:level="10" text:bullet-char="–">
            <style:list-level-properties text:space-before="1.274cm" text:min-label-width="0.626cm"/>
            <style:text-properties fo:font-family="'Frutiger 55 Roman'" style:font-family-generic="swiss" style:font-pitch="variable" fo:color="#000000" fo:font-size="84%"/>
          </text:list-level-style-bullet>
        </text:list-style>
      </style:graphic-properties>
      <style:paragraph-properties fo:margin-left="0cm" fo:margin-right="0cm" fo:margin-top="0.493cm" fo:margin-bottom="0cm" fo:line-height="100%" fo:text-align="start" fo:text-indent="0cm" style:punctuation-wrap="simple" style:line-break="normal" style:writing-mode="lr-tb" style:font-independent-line-spacing="true">
        <style:tab-stops>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000000" style:text-outline="false" style:text-line-through-style="none" style:text-position="0% 100%" fo:font-family="'Frutiger 55 Roman'" style:font-family-generic="swiss" style:font-pitch="variable" fo:font-size="20pt" fo:font-style="normal" fo:text-shadow="none" style:text-underline-style="none" fo:font-weight="bold" style:font-family-asian="'WenQuanYi Micro Hei'" style:font-family-generic-asian="system" style:font-pitch-asian="variable" style:font-size-asian="20pt" style:font-style-asian="normal" style:font-weight-asian="bold" style:font-family-complex="'Lohit Hindi'"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791cm"/>
          <style:tab-stop style:position="5.587cm"/>
          <style:tab-stop style:position="8.382cm"/>
          <style:tab-stop style:position="11.178cm"/>
          <style:tab-stop style:position="13.974cm"/>
          <style:tab-stop style:position="16.77cm"/>
          <style:tab-stop style:position="19.565cm"/>
          <style:tab-stop style:position="22.361cm"/>
          <style:tab-stop style:position="25.157cm"/>
          <style:tab-stop style:position="27.953cm"/>
        </style:tab-stops>
      </style:paragraph-properties>
      <style:text-properties fo:color="#000000" style:text-line-through-style="none" style:text-position="0% 100%" fo:font-family="'Frutiger 55 Roman'"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16cm"/>
          <style:tab-stop style:position="4.956cm"/>
          <style:tab-stop style:position="7.752cm"/>
          <style:tab-stop style:position="10.548cm"/>
          <style:tab-stop style:position="13.343cm"/>
          <style:tab-stop style:position="16.139cm"/>
          <style:tab-stop style:position="18.935cm"/>
          <style:tab-stop style:position="21.731cm"/>
          <style:tab-stop style:position="24.526cm"/>
          <style:tab-stop style:position="27.322cm"/>
        </style:tab-stops>
      </style:paragraph-properties>
      <style:text-properties fo:color="#000000" style:text-line-through-style="none" style:text-position="0% 100%" fo:font-family="'Frutiger 55 Roman'"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525cm"/>
          <style:tab-stop style:position="4.321cm"/>
          <style:tab-stop style:position="7.117cm"/>
          <style:tab-stop style:position="9.913cm"/>
          <style:tab-stop style:position="12.708cm"/>
          <style:tab-stop style:position="15.504cm"/>
          <style:tab-stop style:position="18.3cm"/>
          <style:tab-stop style:position="21.096cm"/>
          <style:tab-stop style:position="23.891cm"/>
          <style:tab-stop style:position="26.68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5b77cc" fo:font-size="100%"/>
          </text:list-level-style-number>
          <text:list-level-style-bullet text:level="2" text:bullet-char=" ">
            <style:list-level-properties text:space-before="0.004cm"/>
            <style:text-properties fo:font-family="'Frutiger 55 Roman'" style:font-family-generic="swiss" style:font-pitch="variable" fo:color="#000000" fo:font-size="25%"/>
          </text:list-level-style-bullet>
          <text:list-level-style-bullet text:level="3" text:bullet-char="">
            <style:list-level-properties text:space-before="0.008cm"/>
            <style:text-properties fo:font-family="Symbol" style:font-family-generic="roman" style:font-pitch="variable" style:font-charset="x-symbol" fo:color="#3783ff" fo:font-size="100%"/>
          </text:list-level-style-bullet>
          <text:list-level-style-bullet text:level="4" text:bullet-char="–">
            <style:list-level-properties text:space-before="0.639cm"/>
            <style:text-properties fo:font-family="'Frutiger 55 Roman'" style:font-family-generic="swiss" style:font-pitch="variable" fo:color="#000000" fo:font-size="84%"/>
          </text:list-level-style-bullet>
          <text:list-level-style-bullet text:level="5" text:bullet-char="–">
            <style:list-level-properties text:space-before="1.274cm"/>
            <style:text-properties fo:font-family="'Frutiger 55 Roman'" style:font-family-generic="swiss" style:font-pitch="variable" fo:color="#000000" fo:font-size="84%"/>
          </text:list-level-style-bullet>
          <text:list-level-style-bullet text:level="6" text:bullet-char="–">
            <style:list-level-properties text:space-before="1.274cm"/>
            <style:text-properties fo:font-family="'Frutiger 55 Roman'" style:font-family-generic="swiss" style:font-pitch="variable" fo:color="#000000" fo:font-size="84%"/>
          </text:list-level-style-bullet>
          <text:list-level-style-bullet text:level="7" text:bullet-char="–">
            <style:list-level-properties text:space-before="1.274cm"/>
            <style:text-properties fo:font-family="'Frutiger 55 Roman'" style:font-family-generic="swiss" style:font-pitch="variable" fo:color="#000000" fo:font-size="84%"/>
          </text:list-level-style-bullet>
          <text:list-level-style-bullet text:level="8" text:bullet-char="–">
            <style:list-level-properties text:space-before="1.274cm"/>
            <style:text-properties fo:font-family="'Frutiger 55 Roman'" style:font-family-generic="swiss" style:font-pitch="variable" fo:color="#000000" fo:font-size="84%"/>
          </text:list-level-style-bullet>
          <text:list-level-style-bullet text:level="9" text:bullet-char="–">
            <style:list-level-properties text:space-before="1.274cm"/>
            <style:text-properties fo:font-family="'Frutiger 55 Roman'" style:font-family-generic="swiss" style:font-pitch="variable" fo:color="#000000" fo:font-size="84%"/>
          </text:list-level-style-bullet>
          <text:list-level-style-bullet text:level="10" text:bullet-char="–">
            <style:list-level-properties text:space-before="1.274cm"/>
            <style:text-properties fo:font-family="'Frutiger 55 Roman'" style:font-family-generic="swiss" style:font-pitch="variable" fo:color="#000000" fo:font-size="84%"/>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193d85" style:text-outline="false" style:text-line-through-style="none" style:text-position="0% 100%" fo:font-family="UBSHeadline" style:font-family-generic="roman" style:font-pitch="variable" fo:font-size="28pt" fo:font-style="normal" fo:text-shadow="none" style:text-underline-style="none" fo:font-weight="normal"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cm" fo:padding-bottom="0cm" fo:padding-left="0cm" fo:padding-right="0cm">
        <text:list-style style:name="Default-title">
          <text:list-level-style-number text:level="1" style:num-format="">
            <style:list-level-properties/>
            <style:text-properties fo:color="#193d8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193d85" style:text-outline="false" style:text-line-through-style="none" style:text-position="0% 100%" fo:font-family="UBSHeadline" style:font-family-generic="roman" style:font-pitch="variable" fo:font-size="28pt" fo:font-style="normal" fo:text-shadow="none" style:text-underline-style="none" fo:font-weight="normal"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537cm"/>
            <style:text-properties fo:font-family="Symbol" style:font-family-generic="roman" style:font-pitch="variable" style:font-charset="x-symbol" fo:color="#000000" fo:font-size="123%"/>
          </text:list-level-style-bullet>
          <text:list-level-style-bullet text:level="2" text:bullet-char="—">
            <style:list-level-properties text:space-before="1.067cm" text:min-label-width="0.498cm"/>
            <style:text-properties fo:font-family="'Arial Unicode MS'" style:font-family-generic="swiss" style:font-pitch="variable" fo:color="#000000" fo:font-size="80%"/>
          </text:list-level-style-bullet>
          <text:list-level-style-bullet text:level="3" text:bullet-char="–">
            <style:list-level-properties text:space-before="2.094cm" text:min-label-width="0.538cm"/>
            <style:text-properties fo:font-family="'Arial Unicode MS'" style:font-family-generic="swiss" style:font-pitch="variable" fo:color="#000000" fo:font-size="85%"/>
          </text:list-level-style-bullet>
          <text:list-level-style-bullet text:level="4" text:bullet-char="–">
            <style:list-level-properties text:space-before="3.161cm" text:min-label-width="0.565cm"/>
            <style:text-properties fo:font-family="'Arial Unicode MS'" style:font-family-generic="swiss" style:font-pitch="variable" fo:color="#000000" fo:font-size="85%"/>
          </text:list-level-style-bullet>
          <text:list-level-style-bullet text:level="5" text:bullet-char="–">
            <style:list-level-properties text:space-before="4.255cm" text:min-label-width="0.498cm"/>
            <style:text-properties fo:font-family="'Arial Unicode MS'" style:font-family-generic="swiss" style:font-pitch="variable" fo:color="#000000" fo:font-size="85%"/>
          </text:list-level-style-bullet>
          <text:list-level-style-bullet text:level="6" text:bullet-char="–">
            <style:list-level-properties text:space-before="4.255cm" text:min-label-width="0.498cm"/>
            <style:text-properties fo:font-family="'Arial Unicode MS'" style:font-family-generic="swiss" style:font-pitch="variable" fo:color="#000000" fo:font-size="85%"/>
          </text:list-level-style-bullet>
          <text:list-level-style-bullet text:level="7" text:bullet-char="–">
            <style:list-level-properties text:space-before="4.255cm" text:min-label-width="0.498cm"/>
            <style:text-properties fo:font-family="'Arial Unicode MS'" style:font-family-generic="swiss" style:font-pitch="variable" fo:color="#000000" fo:font-size="85%"/>
          </text:list-level-style-bullet>
          <text:list-level-style-bullet text:level="8" text:bullet-char="–">
            <style:list-level-properties text:space-before="4.255cm" text:min-label-width="0.498cm"/>
            <style:text-properties fo:font-family="'Arial Unicode MS'" style:font-family-generic="swiss" style:font-pitch="variable" fo:color="#000000" fo:font-size="85%"/>
          </text:list-level-style-bullet>
          <text:list-level-style-bullet text:level="9" text:bullet-char="–">
            <style:list-level-properties text:space-before="4.255cm" text:min-label-width="0.498cm"/>
            <style:text-properties fo:font-family="'Arial Unicode MS'" style:font-family-generic="swiss" style:font-pitch="variable" fo:color="#000000" fo:font-size="85%"/>
          </text:list-level-style-bullet>
          <text:list-level-style-bullet text:level="10" text:bullet-char="–">
            <style:list-level-properties text:space-before="4.255cm" text:min-label-width="0.498cm"/>
            <style:text-properties fo:font-family="'Arial Unicode MS'" style:font-family-generic="swiss" style:font-pitch="variable" fo:color="#000000" fo:font-size="85%"/>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text-properties fo:color="#000000" style:text-outline="false" style:text-line-through-style="none" style:text-position="0% 100%" fo:font-family="'Arial Unicode MS'"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style:text-properties fo:font-family="Symbol" style:font-family-generic="roman" style:font-pitch="variable" style:font-charset="x-symbol" fo:color="#5b77cc" fo:font-size="25%"/>
          </text:list-level-style-bullet>
          <text:list-level-style-bullet text:level="2" text:bullet-char=" ">
            <style:list-level-properties text:space-before="0.004cm"/>
            <style:text-properties fo:font-family="'Frutiger 55 Roman'" style:font-family-generic="swiss" style:font-pitch="variable" fo:color="#000000" fo:font-size="25%"/>
          </text:list-level-style-bullet>
          <text:list-level-style-bullet text:level="3" text:bullet-char="">
            <style:list-level-properties text:space-before="0.008cm" text:min-label-width="0.627cm"/>
            <style:text-properties fo:font-family="Symbol" style:font-family-generic="roman" style:font-pitch="variable" style:font-charset="x-symbol" fo:color="#3783ff" fo:font-size="100%"/>
          </text:list-level-style-bullet>
          <text:list-level-style-bullet text:level="4" text:bullet-char="–">
            <style:list-level-properties text:space-before="0.639cm" text:min-label-width="0.631cm"/>
            <style:text-properties fo:font-family="'Frutiger 55 Roman'" style:font-family-generic="swiss" style:font-pitch="variable" fo:color="#000000" fo:font-size="84%"/>
          </text:list-level-style-bullet>
          <text:list-level-style-bullet text:level="5" text:bullet-char="–">
            <style:list-level-properties text:space-before="1.274cm" text:min-label-width="0.626cm"/>
            <style:text-properties fo:font-family="'Frutiger 55 Roman'" style:font-family-generic="swiss" style:font-pitch="variable" fo:color="#000000" fo:font-size="84%"/>
          </text:list-level-style-bullet>
          <text:list-level-style-bullet text:level="6" text:bullet-char="–">
            <style:list-level-properties text:space-before="1.274cm" text:min-label-width="0.626cm"/>
            <style:text-properties fo:font-family="'Frutiger 55 Roman'" style:font-family-generic="swiss" style:font-pitch="variable" fo:color="#000000" fo:font-size="84%"/>
          </text:list-level-style-bullet>
          <text:list-level-style-bullet text:level="7" text:bullet-char="–">
            <style:list-level-properties text:space-before="1.274cm" text:min-label-width="0.626cm"/>
            <style:text-properties fo:font-family="'Frutiger 55 Roman'" style:font-family-generic="swiss" style:font-pitch="variable" fo:color="#000000" fo:font-size="84%"/>
          </text:list-level-style-bullet>
          <text:list-level-style-bullet text:level="8" text:bullet-char="–">
            <style:list-level-properties text:space-before="1.274cm" text:min-label-width="0.626cm"/>
            <style:text-properties fo:font-family="'Frutiger 55 Roman'" style:font-family-generic="swiss" style:font-pitch="variable" fo:color="#000000" fo:font-size="84%"/>
          </text:list-level-style-bullet>
          <text:list-level-style-bullet text:level="9" text:bullet-char="–">
            <style:list-level-properties text:space-before="1.274cm" text:min-label-width="0.626cm"/>
            <style:text-properties fo:font-family="'Frutiger 55 Roman'" style:font-family-generic="swiss" style:font-pitch="variable" fo:color="#000000" fo:font-size="84%"/>
          </text:list-level-style-bullet>
          <text:list-level-style-bullet text:level="10" text:bullet-char="–">
            <style:list-level-properties text:space-before="1.274cm" text:min-label-width="0.626cm"/>
            <style:text-properties fo:font-family="'Frutiger 55 Roman'" style:font-family-generic="swiss" style:font-pitch="variable" fo:color="#000000" fo:font-size="84%"/>
          </text:list-level-style-bullet>
        </text:list-style>
      </style:graphic-properties>
      <style:paragraph-properties fo:margin-left="0cm" fo:margin-right="0cm" fo:margin-top="0.493cm" fo:margin-bottom="0cm" fo:line-height="100%" fo:text-align="start" fo:text-indent="0cm" style:punctuation-wrap="simple" style:line-break="normal" style:writing-mode="lr-tb" style:font-independent-line-spacing="true">
        <style:tab-stops>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000000" style:text-outline="false" style:text-line-through-style="none" style:text-position="0% 100%" fo:font-family="'Frutiger 55 Roman'" style:font-family-generic="swiss" style:font-pitch="variable" fo:font-size="20pt" fo:font-style="normal" fo:text-shadow="none" style:text-underline-style="none" fo:font-weight="bold" style:letter-kerning="true" style:font-family-asian="'WenQuanYi Micro Hei'" style:font-family-generic-asian="system" style:font-pitch-asian="variable" style:font-size-asian="20pt" style:font-style-asian="normal" style:font-weight-asian="bold" style:font-family-complex="'Lohit Hindi'"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791cm"/>
          <style:tab-stop style:position="5.587cm"/>
          <style:tab-stop style:position="8.382cm"/>
          <style:tab-stop style:position="11.178cm"/>
          <style:tab-stop style:position="13.974cm"/>
          <style:tab-stop style:position="16.77cm"/>
          <style:tab-stop style:position="19.565cm"/>
          <style:tab-stop style:position="22.361cm"/>
          <style:tab-stop style:position="25.157cm"/>
          <style:tab-stop style:position="27.953cm"/>
        </style:tab-stops>
      </style:paragraph-properties>
      <style:text-properties fo:color="#000000" style:text-line-through-style="none" style:text-position="0% 100%" fo:font-family="'Frutiger 55 Roman'"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16cm"/>
          <style:tab-stop style:position="4.956cm"/>
          <style:tab-stop style:position="7.752cm"/>
          <style:tab-stop style:position="10.548cm"/>
          <style:tab-stop style:position="13.343cm"/>
          <style:tab-stop style:position="16.139cm"/>
          <style:tab-stop style:position="18.935cm"/>
          <style:tab-stop style:position="21.731cm"/>
          <style:tab-stop style:position="24.526cm"/>
          <style:tab-stop style:position="27.322cm"/>
        </style:tab-stops>
      </style:paragraph-properties>
      <style:text-properties fo:color="#000000" style:text-line-through-style="none" style:text-position="0% 100%" fo:font-family="'Frutiger 55 Roman'"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525cm"/>
          <style:tab-stop style:position="4.321cm"/>
          <style:tab-stop style:position="7.117cm"/>
          <style:tab-stop style:position="9.913cm"/>
          <style:tab-stop style:position="12.708cm"/>
          <style:tab-stop style:position="15.504cm"/>
          <style:tab-stop style:position="18.3cm"/>
          <style:tab-stop style:position="21.096cm"/>
          <style:tab-stop style:position="23.891cm"/>
          <style:tab-stop style:position="26.68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895cm"/>
          <style:tab-stop style:position="3.69cm"/>
          <style:tab-stop style:position="6.486cm"/>
          <style:tab-stop style:position="9.282cm"/>
          <style:tab-stop style:position="12.078cm"/>
          <style:tab-stop style:position="14.873cm"/>
          <style:tab-stop style:position="17.669cm"/>
          <style:tab-stop style:position="20.465cm"/>
          <style:tab-stop style:position="23.261cm"/>
          <style:tab-stop style:position="26.057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5b77cc" fo:font-size="100%"/>
          </text:list-level-style-number>
          <text:list-level-style-bullet text:level="2" text:bullet-char=" ">
            <style:list-level-properties text:space-before="0.004cm"/>
            <style:text-properties fo:font-family="'Frutiger 55 Roman'" style:font-family-generic="swiss" style:font-pitch="variable" fo:color="#000000" fo:font-size="25%"/>
          </text:list-level-style-bullet>
          <text:list-level-style-bullet text:level="3" text:bullet-char="">
            <style:list-level-properties text:space-before="0.008cm"/>
            <style:text-properties fo:font-family="Symbol" style:font-family-generic="roman" style:font-pitch="variable" style:font-charset="x-symbol" fo:color="#3783ff" fo:font-size="100%"/>
          </text:list-level-style-bullet>
          <text:list-level-style-bullet text:level="4" text:bullet-char="–">
            <style:list-level-properties text:space-before="0.639cm"/>
            <style:text-properties fo:font-family="'Frutiger 55 Roman'" style:font-family-generic="swiss" style:font-pitch="variable" fo:color="#000000" fo:font-size="84%"/>
          </text:list-level-style-bullet>
          <text:list-level-style-bullet text:level="5" text:bullet-char="–">
            <style:list-level-properties text:space-before="1.274cm"/>
            <style:text-properties fo:font-family="'Frutiger 55 Roman'" style:font-family-generic="swiss" style:font-pitch="variable" fo:color="#000000" fo:font-size="84%"/>
          </text:list-level-style-bullet>
          <text:list-level-style-bullet text:level="6" text:bullet-char="–">
            <style:list-level-properties text:space-before="1.274cm"/>
            <style:text-properties fo:font-family="'Frutiger 55 Roman'" style:font-family-generic="swiss" style:font-pitch="variable" fo:color="#000000" fo:font-size="84%"/>
          </text:list-level-style-bullet>
          <text:list-level-style-bullet text:level="7" text:bullet-char="–">
            <style:list-level-properties text:space-before="1.274cm"/>
            <style:text-properties fo:font-family="'Frutiger 55 Roman'" style:font-family-generic="swiss" style:font-pitch="variable" fo:color="#000000" fo:font-size="84%"/>
          </text:list-level-style-bullet>
          <text:list-level-style-bullet text:level="8" text:bullet-char="–">
            <style:list-level-properties text:space-before="1.274cm"/>
            <style:text-properties fo:font-family="'Frutiger 55 Roman'" style:font-family-generic="swiss" style:font-pitch="variable" fo:color="#000000" fo:font-size="84%"/>
          </text:list-level-style-bullet>
          <text:list-level-style-bullet text:level="9" text:bullet-char="–">
            <style:list-level-properties text:space-before="1.274cm"/>
            <style:text-properties fo:font-family="'Frutiger 55 Roman'" style:font-family-generic="swiss" style:font-pitch="variable" fo:color="#000000" fo:font-size="84%"/>
          </text:list-level-style-bullet>
          <text:list-level-style-bullet text:level="10" text:bullet-char="–">
            <style:list-level-properties text:space-before="1.274cm"/>
            <style:text-properties fo:font-family="'Frutiger 55 Roman'" style:font-family-generic="swiss" style:font-pitch="variable" fo:color="#000000" fo:font-size="84%"/>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193d85" style:text-outline="false" style:text-line-through-style="none" style:text-position="0% 100%" fo:font-family="UBSHeadline" style:font-family-generic="roman" style:font-pitch="variable" fo:font-size="28pt" fo:font-style="normal" fo:text-shadow="none" style:text-underline-style="none" fo:font-weight="normal" style:letter-kerning="true"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cm" fo:padding-bottom="0cm" fo:padding-left="0cm" fo:padding-right="0cm">
        <text:list-style style:name="Title1-title">
          <text:list-level-style-number text:level="1" style:num-format="">
            <style:list-level-properties/>
            <style:text-properties fo:color="#193d8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text-properties fo:color="#193d85" style:text-outline="false" style:text-line-through-style="none" style:text-position="0% 100%" fo:font-family="UBSHeadline" style:font-family-generic="roman" style:font-pitch="variable" fo:font-size="28pt" fo:font-style="normal" fo:text-shadow="none" style:text-underline-style="none" fo:font-weight="normal" style:letter-kerning="true"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12cm" fo:page-height="27.52cm" style:print-orientation="portrait"/>
    </style:page-layout>
    <style:page-layout style:name="PM1">
      <style:page-layout-properties fo:margin-top="0cm" fo:margin-bottom="0cm" fo:margin-left="0cm" fo:margin-right="0cm" fo:page-width="27.94cm" fo:page-height="20.96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solid" svg:stroke-width="0.071cm" svg:stroke-color="#193d85" draw:stroke-linejoin="miter" draw:fill="none" draw:fill-color="#ffffff" draw:textarea-horizontal-align="left" draw:textarea-vertical-align="middle" draw:auto-grow-height="false" fo:padding-top="0.13cm" fo:padding-bottom="0.13cm" fo:padding-left="0.25cm" fo:padding-right="0.25cm" fo:wrap-option="no-wrap" draw:shadow-color="#3783ff"/>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295595" draw:textarea-horizontal-align="justify" draw:textarea-vertical-align="bottom" draw:auto-grow-height="false" draw:auto-grow-width="false" fo:min-height="1.241cm" fo:min-width="0cm" fo:padding-top="0cm" fo:padding-bottom="0cm" fo:padding-left="0.056cm" fo:padding-right="0.056cm" fo:wrap-option="wrap" draw:shadow-color="#295595"/>
    </style:style>
    <style:style style:name="Mgr6" style:family="graphic" style:parent-style-name="standard">
      <style:graphic-properties draw:stroke="solid" svg:stroke-width="0.071cm" svg:stroke-color="#295595" draw:stroke-linejoin="miter" draw:fill="none" draw:fill-color="#ffffff" draw:textarea-horizontal-align="left" draw:textarea-vertical-align="middle" draw:auto-grow-height="false" fo:padding-top="0.13cm" fo:padding-bottom="0.13cm" fo:padding-left="0.25cm" fo:padding-right="0.25cm" fo:wrap-option="no-wrap" draw:shadow-color="#295595"/>
    </style:style>
    <style:style style:name="Mgr7" style:family="graphic" style:parent-style-name="standard">
      <style:graphic-properties draw:stroke="solid" svg:stroke-width="0.079cm" svg:stroke-color="#193d85" draw:stroke-linejoin="miter" draw:fill="none" draw:fill-color="#ffffff" draw:textarea-horizontal-align="left" draw:textarea-vertical-align="middle" draw:auto-grow-height="false" fo:padding-top="0cm" fo:padding-bottom="0cm" fo:padding-left="0cm" fo:padding-right="0cm" fo:wrap-option="no-wrap" draw:shadow-offset-x="0.035cm" draw:shadow-offset-y="0.035cm" draw:shadow-color="#0e244f"/>
    </style:style>
    <style:style style:name="Mgr8" style:family="graphic" style:parent-style-name="standard">
      <style:graphic-properties draw:stroke="none" draw:fill="solid" draw:fill-color="#193d85" draw:textarea-horizontal-align="justify" draw:textarea-vertical-align="middle" draw:auto-grow-height="false" fo:padding-top="0cm" fo:padding-bottom="0cm" fo:padding-left="0cm" fo:padding-right="0cm" fo:wrap-option="no-wrap" draw:shadow-offset-x="0.035cm" draw:shadow-offset-y="0.035cm" draw:shadow-color="#0e244f"/>
    </style:style>
    <style:style style:name="Mpr1" style:family="presentation" style:parent-style-name="Default-backgroundobjects">
      <style:graphic-properties draw:stroke="none" draw:fill="none" draw:fill-color="#969696" draw:textarea-horizontal-align="center" draw:auto-grow-height="false" draw:auto-grow-width="false" fo:min-height="1.056cm" fo:min-width="0cm" fo:wrap-option="no-wrap"/>
    </style:style>
    <style:style style:name="Mpr2" style:family="presentation" style:parent-style-name="Title1-backgroundobjects" style:list-style-name="ML1">
      <style:graphic-properties draw:stroke="none" draw:fill="none" draw:fill-color="#295595" draw:textarea-horizontal-align="justify" draw:textarea-vertical-align="bottom" draw:auto-grow-height="false" draw:auto-grow-width="false" fo:min-height="1.241cm" fo:min-width="0cm" fo:padding-top="0cm" fo:padding-bottom="0cm" fo:padding-left="0.056cm" fo:padding-right="0.056cm" fo:wrap-option="wrap" draw:shadow-color="#29559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align="end" fo:text-indent="0cm" style:writing-mode="lr-tb"/>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font-family-asian="'Arial Unicode MS'" style:font-family-generic-asian="swiss" style:font-pitch-asian="variable" style:language-asian="zh" style:country-asian="TW" style:font-family-complex="'Arial Unicode MS'" style:font-family-generic-complex="swiss" style:font-pitch-complex="variable"/>
    </style:style>
    <style:style style:name="MT3" style:family="text">
      <style:text-properties fo:font-family="Arial" style:font-family-generic="swiss" style:font-pitch="variable" fo:font-size="11pt" fo:language="en" fo:country="US" style:font-family-asian="'Arial Unicode MS'" style:font-family-generic-asian="swiss" style:font-pitch-asian="variable" style:font-size-asian="11pt" style:language-asian="zh" style:country-asian="TW" style:font-family-complex="'Arial Unicode MS'" style:font-family-generic-complex="swiss" style:font-pitch-complex="variable" style:font-size-complex="11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59cm" svg:height="6.045cm" svg:x="1cm" svg:y="2.814cm"/>
      <draw:page-thumbnail draw:layer="backgroundobjects" svg:width="8.059cm" svg:height="6.045cm" svg:x="1cm" svg:y="10.736cm"/>
      <draw:page-thumbnail draw:layer="backgroundobjects" svg:width="8.059cm" svg:height="6.045cm" svg:x="1cm" svg:y="18.658cm"/>
      <draw:page-thumbnail draw:layer="backgroundobjects" svg:width="8.059cm" svg:height="6.045cm" svg:x="10.06cm" svg:y="2.814cm"/>
      <draw:page-thumbnail draw:layer="backgroundobjects" svg:width="8.059cm" svg:height="6.045cm" svg:x="10.06cm" svg:y="10.736cm"/>
      <draw:page-thumbnail draw:layer="backgroundobjects" svg:width="8.059cm" svg:height="6.045cm" svg:x="10.06cm" svg:y="18.658cm"/>
      <draw:frame draw:style-name="Mgr1" draw:text-style-name="MP1" draw:layer="backgroundobjects" svg:width="8.297cm" svg:height="1.375cm" svg:x="0cm" svg:y="0cm" presentation:class="header">
        <draw:text-box>
          <text:p text:style-name="MP1"><text:span text:style-name="MT1"><presentation:header/></text:span></text:p>
        </draw:text-box>
      </draw:frame>
      <draw:frame draw:style-name="Mgr1" draw:text-style-name="MP2" draw:layer="backgroundobjects" svg:width="8.297cm" svg:height="1.375cm" svg:x="10.822cm" svg:y="0cm" presentation:class="date-time">
        <draw:text-box>
          <text:p text:style-name="MP2"><text:span text:style-name="MT1"><presentation:date-time/></text:span></text:p>
        </draw:text-box>
      </draw:frame>
      <draw:frame draw:style-name="Mgr2" draw:text-style-name="MP1" draw:layer="backgroundobjects" svg:width="8.297cm" svg:height="1.375cm" svg:x="0cm" svg:y="26.144cm" presentation:class="footer">
        <draw:text-box>
          <text:p text:style-name="MP1"><text:span text:style-name="MT1"><presentation:footer/></text:span></text:p>
        </draw:text-box>
      </draw:frame>
      <draw:frame draw:style-name="Mgr2" draw:text-style-name="MP2" draw:layer="backgroundobjects" svg:width="8.297cm" svg:height="1.375cm" svg:x="10.822cm" svg:y="26.144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038cm" svg:height="2.616cm" svg:x="2.125cm" svg:y="-0.002cm" presentation:class="title" presentation:placeholder="true">
        <draw:text-box/>
      </draw:frame>
      <draw:frame presentation:style-name="Default-outline1" draw:layer="backgroundobjects" svg:width="20.144cm" svg:height="12.156cm" svg:x="2.134cm" svg:y="4.67cm" presentation:class="outline" presentation:placeholder="true">
        <draw:text-box/>
      </draw:frame>
      <draw:line draw:name="THIN BLUE LINE" draw:style-name="Mgr3" draw:text-style-name="MP3" draw:layer="backgroundobjects" svg:x1="2.143cm" svg:y1="2.734cm" svg:x2="26.163cm" svg:y2="2.734cm">
        <text:p/>
      </draw:line>
      <draw:frame presentation:style-name="Mpr1" draw:layer="backgroundobjects" svg:width="1.147cm" svg:height="1.055cm" svg:x="24.883cm" svg:y="18.939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12cm" svg:height="27.52cm" svg:x="0cm" svg:y="0cm">
          <text:p/>
        </draw:rect>
        <draw:page-thumbnail presentation:style-name="Default-title" draw:layer="backgroundobjects" svg:width="10.508cm" svg:height="7.881cm" svg:x="1.901cm" svg:y="0.825cm" presentation:class="page"/>
        <draw:frame presentation:style-name="Default-notes" draw:layer="backgroundobjects" svg:width="16.228cm" svg:height="15.757cm" svg:x="1.861cm" svg:y="9.684cm" presentation:class="notes" presentation:placeholder="true">
          <draw:text-box/>
        </draw:frame>
        <draw:frame draw:style-name="Mgr5" draw:text-style-name="MP6" draw:layer="backgroundobjects" svg:width="8.29cm" svg:height="1.24cm" svg:x="10.363cm" svg:y="26.143cm" presentation:class="page-number">
          <draw:text-box>
            <text:list text:style-name="ML1">
              <text:list-header>
                <text:p text:style-name="MP5"><text:span text:style-name="MT3"><text:page-number>&lt;number&gt;</text:page-number></text:span></text:p>
              </text:list-header>
            </text:list>
          </draw:text-box>
        </draw:frame>
        <draw:line draw:style-name="Mgr6" draw:text-style-name="MP3" draw:layer="backgroundobjects" svg:x1="1.861cm" svg:y1="9.274cm" svg:x2="18.018cm" svg:y2="9.274cm">
          <text:p/>
        </draw:line>
      </presentation:notes>
    </style:master-page>
    <style:master-page style:name="Title1" style:page-layout-name="PM1" draw:style-name="Mdp1">
      <draw:frame presentation:style-name="Title1-title" draw:layer="backgroundobjects" svg:width="17.419cm" svg:height="4.697cm" svg:x="4.854cm" svg:y="3.02cm" presentation:class="title" presentation:placeholder="true">
        <draw:text-box/>
      </draw:frame>
      <draw:line draw:name="BLUE LINE" draw:style-name="Mgr7" draw:text-style-name="MP3" draw:layer="backgroundobjects" svg:x1="4.855cm" svg:y1="8.035cm" svg:x2="22.247cm" svg:y2="8.035cm">
        <text:p/>
      </draw:line>
      <draw:custom-shape draw:style-name="Mgr8" draw:text-style-name="MP7" draw:layer="backgroundobjects" svg:width="3.175cm" svg:height="17.444cm" svg:x="1.014cm" svg:y="0.9cm">
        <text:p/>
        <draw:enhanced-geometry svg:viewBox="0 0 21600 21600" draw:type="rectangle" draw:enhanced-path="M 0 0 L 21600 0 21600 21600 0 21600 0 0 Z N"/>
      </draw:custom-shape>
      <draw:frame presentation:style-name="Title1-outline1" draw:layer="backgroundobjects" svg:width="24.586cm" svg:height="12.156cm" svg:x="1.397cm" svg:y="4.904cm" presentation:class="outline" presentation:placeholder="true">
        <draw:text-box/>
      </draw:frame>
      <presentation:notes style:page-layout-name="PM0">
        <draw:rect draw:style-name="Mgr4" draw:text-style-name="MP4" draw:layer="backgroundobjects" svg:width="19.12cm" svg:height="27.52cm" svg:x="0cm" svg:y="0cm">
          <text:p/>
        </draw:rect>
        <draw:page-thumbnail presentation:style-name="Title1-title" draw:layer="backgroundobjects" svg:width="10.508cm" svg:height="7.881cm" svg:x="1.901cm" svg:y="0.825cm" presentation:class="page"/>
        <draw:frame presentation:style-name="Title1-notes" draw:layer="backgroundobjects" svg:width="16.228cm" svg:height="15.757cm" svg:x="1.861cm" svg:y="9.684cm" presentation:class="notes" presentation:placeholder="true">
          <draw:text-box/>
        </draw:frame>
        <draw:frame presentation:style-name="Mpr2" draw:text-style-name="MP6" draw:layer="backgroundobjects" svg:width="8.29cm" svg:height="1.24cm" svg:x="10.363cm" svg:y="26.143cm" presentation:class="page-number">
          <draw:text-box>
            <text:list text:style-name="ML1">
              <text:list-header>
                <text:p text:style-name="MP5"><text:span text:style-name="MT3"><text:page-number>&lt;number&gt;</text:page-number></text:span></text:p>
              </text:list-header>
            </text:list>
          </draw:text-box>
        </draw:frame>
        <draw:line draw:style-name="Mgr6" draw:text-style-name="MP3" draw:layer="backgroundobjects" svg:x1="1.861cm" svg:y1="9.274cm" svg:x2="18.018cm" svg:y2="9.274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Print Template</dc:title>
    <meta:creation-date>2002-05-03T05:00:09</meta:creation-date>
    <dc:creator>walter </dc:creator>
    <dc:date>2013-06-03T08:32:15</dc:date>
    <meta:print-date>2002-05-24T23:26:29</meta:print-date>
    <meta:editing-cycles>710</meta:editing-cycles>
    <meta:editing-duration>P2171DT13H55M5S</meta:editing-duration>
    <meta:generator>LibreOffice/3.5$Linux_X86_64 LibreOffice_project/350m1$Build-2</meta:generator>
    <meta:document-statistic meta:object-count="459"/>
    <meta:user-defined meta:name="APageNumbering1.Ppt">False</meta:user-defined>
    <meta:user-defined meta:name="APageNumbering2.Ppt">False</meta:user-defined>
    <meta:user-defined meta:name="APageNumbering3.Ppt">False</meta:user-defined>
    <meta:user-defined meta:name="AStyle1.Ppt">-----</meta:user-defined>
    <meta:user-defined meta:name="AStyle2.Ppt" meta:value-type="string">-----</meta:user-defined>
    <meta:user-defined meta:name="AStyle3.Ppt" meta:value-type="string">-----</meta:user-defined>
    <meta:user-defined meta:name="Address-T" meta:value-type="string">&lt;&lt;Address&gt;&gt;</meta:user-defined>
    <meta:user-defined meta:name="Address.Office" meta:value-type="string"/>
    <meta:user-defined meta:name="AmountDealType-T" meta:value-type="string">&lt;&lt;Amount/Deal-Type&gt;&gt;</meta:user-defined>
    <meta:user-defined meta:name="Amount_DealType-T" meta:value-type="string">Amount Deal Type</meta:user-defined>
    <meta:user-defined meta:name="Appendices-T" meta:value-type="string">Appendices</meta:user-defined>
    <meta:user-defined meta:name="Appendix-T" meta:value-type="string">APPENDIX</meta:user-defined>
    <meta:user-defined meta:name="Average-T" meta:value-type="string">Average</meta:user-defined>
    <meta:user-defined meta:name="AwardSubTitle-T" meta:value-type="string">&lt;&lt;Award Subtitle&gt;&gt;</meta:user-defined>
    <meta:user-defined meta:name="AwardTitle-T" meta:value-type="string">&lt;&lt;Award Title&gt;&gt;</meta:user-defined>
    <meta:user-defined meta:name="BiographicalDetails-T" meta:value-type="string">&lt;&lt;Biographical Details&gt;&gt;</meta:user-defined>
    <meta:user-defined meta:name="BusinessUnit.Ppt" meta:value-type="string">Group / Corporate Center</meta:user-defined>
    <meta:user-defined meta:name="CalendarDateFormat-T" meta:value-type="string">MMMM YYYY</meta:user-defined>
    <meta:user-defined meta:name="City.Office" meta:value-type="string"/>
    <meta:user-defined meta:name="Conclusion-T" meta:value-type="string">&lt;&lt;Conclusion&gt;&gt;</meta:user-defined>
    <meta:user-defined meta:name="ContactDetails-T" meta:value-type="string">&lt;&lt;Contact Details&gt;&gt;</meta:user-defined>
    <meta:user-defined meta:name="ContactInformation-T" meta:value-type="string">Contact Information</meta:user-defined>
    <meta:user-defined meta:name="ContactName-T" meta:value-type="string">&lt;&lt;Contact Name&gt;&gt;</meta:user-defined>
    <meta:user-defined meta:name="ContactPage.Ppt" meta:value-type="string">True</meta:user-defined>
    <meta:user-defined meta:name="Continued-T" meta:value-type="string">Continued</meta:user-defined>
    <meta:user-defined meta:name="Country.Office" meta:value-type="string"/>
    <meta:user-defined meta:name="CoverPage.Ppt" meta:value-type="string">True</meta:user-defined>
    <meta:user-defined meta:name="CoverPhoto.Ppt" meta:value-type="string">[NONE]</meta:user-defined>
    <meta:user-defined meta:name="CoverPhotoLocation.Ppt" meta:value-type="string">1</meta:user-defined>
    <meta:user-defined meta:name="CreatedAddinVersion" meta:value-type="string">1.2.07c</meta:user-defined>
    <meta:user-defined meta:name="CreatedTemplateVersion" meta:value-type="string">1.2.07</meta:user-defined>
    <meta:user-defined meta:name="CurrentAddinVersion" meta:value-type="string">1.2.07c</meta:user-defined>
    <meta:user-defined meta:name="Date-T" meta:value-type="string">&lt;&lt;Date&gt;&gt;</meta:user-defined>
    <meta:user-defined meta:name="DateFormat-T" meta:value-type="string">MMMM YYYY</meta:user-defined>
    <meta:user-defined meta:name="DateFormat.Ppt" meta:value-type="string">MMMM D, YYYY</meta:user-defined>
    <meta:user-defined meta:name="DayInteger" meta:value-type="string">2</meta:user-defined>
    <meta:user-defined meta:name="DisclaimerPage.Ppt" meta:value-type="string">False</meta:user-defined>
    <meta:user-defined meta:name="DividerTitle-T" meta:value-type="string">&lt;&lt;Divider Title&gt;&gt;</meta:user-defined>
    <meta:user-defined meta:name="Doc ID DateFormat" meta:value-type="string">MMMM D, YYYY</meta:user-defined>
    <meta:user-defined meta:name="DocProps" meta:value-type="string">True</meta:user-defined>
    <meta:user-defined meta:name="Draft-T" meta:value-type="string">DRAFT</meta:user-defined>
    <meta:user-defined meta:name="DraftStamp.Ppt" meta:value-type="string">False</meta:user-defined>
    <meta:user-defined meta:name="EMailAddress-T" meta:value-type="string">&lt;&lt;Email Address&gt;&gt;</meta:user-defined>
    <meta:user-defined meta:name="Fax1.Office" meta:value-type="string"/>
    <meta:user-defined meta:name="FullPathName" meta:value-type="string"> </meta:user-defined>
    <meta:user-defined meta:name="IncludeID.Ppt" meta:value-type="string">True</meta:user-defined>
    <meta:user-defined meta:name="JapanCalendar" meta:value-type="string">年</meta:user-defined>
    <meta:user-defined meta:name="Keywords" meta:value-type="string">C:\DPS NEW\Pres\PPT\PresPrintOnScreen.pot</meta:user-defined>
    <meta:user-defined meta:name="Language" meta:value-type="string">English-US</meta:user-defined>
    <meta:user-defined meta:name="Language.Office" meta:value-type="string">English-US</meta:user-defined>
    <meta:user-defined meta:name="LayoutHeading-T" meta:value-type="string">&lt;&lt;Layout Heading&gt;&gt;</meta:user-defined>
    <meta:user-defined meta:name="LegalEntity-T" meta:value-type="string">&lt;&lt;Legal Entity&gt;&gt;</meta:user-defined>
    <meta:user-defined meta:name="Logo-T" meta:value-type="string">&lt;&lt;Logo&gt;&gt;</meta:user-defined>
    <meta:user-defined meta:name="LogoPlacement.Ppt" meta:value-type="string">Desc|Desc</meta:user-defined>
    <meta:user-defined meta:name="MessageText-T" meta:value-type="string">&lt;&lt;Message&gt;&gt;</meta:user-defined>
    <meta:user-defined meta:name="Month-T" meta:value-type="string">August</meta:user-defined>
    <meta:user-defined meta:name="MonthInteger" meta:value-type="string">8</meta:user-defined>
    <meta:user-defined meta:name="Name-T" meta:value-type="string">&lt;&lt;Name&gt;&gt;</meta:user-defined>
    <meta:user-defined meta:name="Notes-T" meta:value-type="string">Notes</meta:user-defined>
    <meta:user-defined meta:name="PageHeading-T" meta:value-type="string">&lt;&lt;Page Heading&gt;&gt;</meta:user-defined>
    <meta:user-defined meta:name="Phone1.Office" meta:value-type="string"/>
    <meta:user-defined meta:name="PresPrintOnScreen" meta:value-type="boolean">true</meta:user-defined>
    <meta:user-defined meta:name="PresPrintTemplate" meta:value-type="boolean">true</meta:user-defined>
    <meta:user-defined meta:name="PresentationSubTitle-T" meta:value-type="string">&lt;&lt;Presentation Subtitle&gt;&gt;</meta:user-defined>
    <meta:user-defined meta:name="PresentationTitle-T" meta:value-type="string">&lt;&lt;Presentation Title&gt;&gt;</meta:user-defined>
    <meta:user-defined meta:name="PrintDate.Ppt" meta:value-type="string">False</meta:user-defined>
    <meta:user-defined meta:name="Private-T" meta:value-type="string">Private</meta:user-defined>
    <meta:user-defined meta:name="Quote-T" meta:value-type="string">&lt;&lt;Quote&gt;&gt;</meta:user-defined>
    <meta:user-defined meta:name="QuoteSource-T" meta:value-type="string">&lt;&lt;Quote Source&gt;&gt;</meta:user-defined>
    <meta:user-defined meta:name="Region.Office" meta:value-type="string"/>
    <meta:user-defined meta:name="SPageNumbering1.Ppt" meta:value-type="string">False</meta:user-defined>
    <meta:user-defined meta:name="SPageNumbering2.Ppt" meta:value-type="string">False</meta:user-defined>
    <meta:user-defined meta:name="SPageNumbering3.Ppt" meta:value-type="string">False</meta:user-defined>
    <meta:user-defined meta:name="SStyle1.Ppt" meta:value-type="string">Section Title</meta:user-defined>
    <meta:user-defined meta:name="SStyle2.Ppt" meta:value-type="string">-----</meta:user-defined>
    <meta:user-defined meta:name="SStyle3.Ppt" meta:value-type="string">-----</meta:user-defined>
    <meta:user-defined meta:name="SavedDate.Ppt" meta:value-type="string">False</meta:user-defined>
    <meta:user-defined meta:name="Section-T" meta:value-type="string">SECTION</meta:user-defined>
    <meta:user-defined meta:name="SectionDivider.Ppt" meta:value-type="string">True</meta:user-defined>
    <meta:user-defined meta:name="Sections-T" meta:value-type="string">Sections</meta:user-defined>
    <meta:user-defined meta:name="Security-T" meta:value-type="string">GENERALLY ACCESSIBLE</meta:user-defined>
    <meta:user-defined meta:name="SecurityText.Ppt" meta:value-type="string">General</meta:user-defined>
    <meta:user-defined meta:name="Source-T" meta:value-type="string">Source</meta:user-defined>
    <meta:user-defined meta:name="Subappendix-T" meta:value-type="string">Source</meta:user-defined>
    <meta:user-defined meta:name="Subheading-T" meta:value-type="string">&lt;&lt;Table Subheading&gt;&gt;</meta:user-defined>
    <meta:user-defined meta:name="Subsection-T" meta:value-type="string">Subsection</meta:user-defined>
    <meta:user-defined meta:name="SubsidiaryCheck.Ppt" meta:value-type="string">False</meta:user-defined>
    <meta:user-defined meta:name="SubsidiaryText.Ppt" meta:value-type="string">UBS AG</meta:user-defined>
    <meta:user-defined meta:name="Subsubappendix-T" meta:value-type="string">Subsubappendix</meta:user-defined>
    <meta:user-defined meta:name="Subsubsection-T" meta:value-type="string">Subsubsection</meta:user-defined>
    <meta:user-defined meta:name="Summary-T" meta:value-type="string">&lt;&lt;Summary&gt;&gt;</meta:user-defined>
    <meta:user-defined meta:name="TOC.Ppt" meta:value-type="string">False</meta:user-defined>
    <meta:user-defined meta:name="TableHeading-T" meta:value-type="string">&lt;&lt;Table Heading&gt;&gt;</meta:user-defined>
    <meta:user-defined meta:name="TableOfContents-T" meta:value-type="string">Table of Contents</meta:user-defined>
    <meta:user-defined meta:name="TableSubheading-T" meta:value-type="string">&lt;&lt;Table Subheading&gt;&gt;</meta:user-defined>
    <meta:user-defined meta:name="TelephoneNumber-T" meta:value-type="string">&lt;&lt;Telephone Number&gt;&gt;</meta:user-defined>
    <meta:user-defined meta:name="Text-T" meta:value-type="string">&lt;&lt;Text&gt;&gt;</meta:user-defined>
    <meta:user-defined meta:name="Title-T" meta:value-type="string">&lt;&lt;Title&gt;&gt;</meta:user-defined>
    <meta:user-defined meta:name="UseInternalUBSFont.Office" meta:value-type="string">True</meta:user-defined>
    <meta:user-defined meta:name="UserID.Ppt" meta:value-type="string">True</meta:user-defined>
    <meta:user-defined meta:name="WebAddress-T" meta:value-type="string">&lt;&lt;Web Address</meta:user-defined>
    <meta:user-defined meta:name="Year-T" meta:value-type="string">&lt;&lt;Year&gt;&gt;</meta:user-defined>
    <meta:user-defined meta:name="YearInteger" meta:value-type="string">2005</meta:user-defined>
    <meta:user-defined meta:name="split-a" meta:value-type="string">0</meta:user-defined>
    <meta:user-defined meta:name="split-s" meta:value-type="string">0</meta:user-defined>
  </office:meta>
</office:document-meta>
</file>